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break-before="page" fo:text-indent="3.543in">
        <style:tab-stops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fo:language="en" fo:country="GB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right" style:position="6.3in"/>
        </style:tab-stops>
      </style:paragraph-properties>
      <style:text-properties fo:language="en" fo:country="GB" style:language-asian="lt" style:country-asian="LT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0" style:parent-style-name="Normal" style:family="paragraph">
      <style:paragraph-properties fo:margin-left="3.7208in" fo:text-indent="-3.2284in">
        <style:tab-stops>
          <style:tab-stop style:type="left" style:position="-0.1979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87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  <style:text-properties fo:color="#000000"/>
    </style:style>
    <style:style style:name="P88" style:parent-style-name="Normal" style:family="paragraph">
      <style:paragraph-properties fo:margin-left="3.7208in" fo:text-indent="-3.2284in">
        <style:tab-stops>
          <style:tab-stop style:type="left" style:position="-0.1979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left="3.7208in" fo:text-indent="-3.2284in">
        <style:tab-stops>
          <style:tab-stop style:type="left" style:position="-0.1979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18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27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ŠIAULIŲ UNIVERSITETO ĮSTEIGIMO</text:p>
      <text:p text:style-name="P15"/>
      <text:p text:style-name="P16">1997 m. balandžio 8 d. Nr. VIII-184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Nuo 1997 m. rugsėjo 1 d. įsteigti Šia</text:span><text:span text:style-name="T29">ulių universitetą Šiaulių pedagoginio instituto ir Kauno technologijos universiteto Šiaulių politechnikos fakulteto pagrindu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Paskirti Šiaulių universiteto steigiamąją tarybą (narių sąrašas priedėlyje)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Pavesti Šia</text:span><text:span text:style-name="T42">ulių universiteto steigiamajai tarybai iki 1997 m. birželio 1 d. parengti Šiaulių universiteto statutą.</text:span></text:p>
      <text:p text:style-name="P43"/>
      <text:p text:style-name="P44"/>
      <text:p text:style-name="P45"><text:span text:style-name="T46">LIETUVOS RESPUBLIKOS</text:span></text:p>
      <text:p text:style-name="P47">SEIMO PIRMININKO PAVADUOTOJAS<text:tab/>ARVYDAS VIDŽIŪNAS</text:p>
      <text:p text:style-name="P48"><text:span text:style-name="T49">______________</text:span></text:p>
      <text:soft-page-break/>
      <text:p text:style-name="P50"><text:span text:style-name="T51">Lietuvos Respublikos Seimo<text:s/></text:span><text:span text:style-name="T52">1997 m.<text:s/></text:span></text:p>
      <text:p text:style-name="P53">balandžio 8 d.<text:s/>nutarimo Nr. VIII-184</text:p>
      <text:p text:style-name="P54">priedėlis</text:p>
      <text:p text:style-name="P55"/>
      <text:p text:style-name="P56"><text:span text:style-name="T57">Šiaulių universiteto steigiamoji taryba</text:span></text:p>
      <text:p text:style-name="P58"/>
      <text:p text:style-name="P59"><text:span text:style-name="T60">Zigmas<text:s/></text:span><text:span text:style-name="T61">Zinkevičius</text:span></text:p>
      <text:p text:style-name="P62">(Tarybos pirmininkas)<text:tab/><text:s/>– švietimo ir mokslo ministras</text:p>
      <text:p text:style-name="P63"><text:span text:style-name="T64">Aloyzas<text:s/></text:span><text:span text:style-name="T65">Gudavičius</text:span></text:p>
      <text:p text:style-name="P66">(Tarybos pirmininko pavaduotojas)<text:tab/><text:s/>– Šiaulių pedagoginio instituto (ŠPI) rektorius</text:p>
      <text:p text:style-name="P67"><text:span text:style-name="T68">Zenon</text:span><text:span text:style-name="T69">as Petras<text:s/></text:span><text:span text:style-name="T70">Alekna</text:span><text:span text:style-name="T71"><text:tab/><text:s/></text:span><text:span text:style-name="T72">– ŠPI docentas</text:span></text:p>
      <text:p text:style-name="P73"><text:span text:style-name="T74">Jonas<text:s/></text:span><text:span text:style-name="T75">Ambrukaitis</text:span><text:span text:style-name="T76"><text:tab/><text:s/>–<text:s/></text:span><text:span text:style-name="T77">ŠPI senato pirmininkas</text:span></text:p>
      <text:p text:style-name="P78">Eduardas Juozas BALČYTIS<text:tab/><text:s/>– ŠPI katedros vedėjas</text:p>
      <text:p text:style-name="P79">Vytautas BIKULIČIUS<text:tab/><text:s/>– ŠPI katedros vedėjas</text:p>
      <text:p text:style-name="P80">Bronius BITINAS<text:tab/><text:s/>– Vilniaus pedagoginio universiteto profesorius</text:p>
      <text:p text:style-name="P81">Ričardas GARBAČIAUSKAS<text:tab/><text:s/>– ŠPI dekanas</text:p>
      <text:p text:style-name="P82">Vincentas GEČAS<text:tab/><text:s/>– ŠPI profesorius</text:p>
      <text:p text:style-name="P83">Vincas GIRNIUS<text:tab/><text:s/>– Šiaulių apskrities viršininkas</text:p>
      <text:p text:style-name="P84">Pranas GRAŽYS<text:tab/><text:s/>– ŠPI profesorius</text:p>
      <text:p text:style-name="P85">Elvyra GRINIENĖ<text:tab/><text:s/>– ŠPI profesorė</text:p>
      <text:p text:style-name="P86">Vladislovas GUOGA<text:tab/><text:s/>– Lietuvos mokslo tarybos patarėjas</text:p>
      <text:p text:style-name="P87">Žibartas Juozas JACKŪNAS<text:tab/><text:s/>– Seimo Švietimo, mokslo ir kultūros komiteto pirmininkas</text:p>
      <text:p text:style-name="P88">Palmyra JUCEVIČIENĖ<text:tab/><text:s/>– Kauno technologijos universiteto katedros vedėja</text:p>
      <text:p text:style-name="P89">Donatas JURGAITIS<text:tab/><text:s/>– ŠPI mokslo prorektorius</text:p>
      <text:p text:style-name="P90">Adolfas JUODRAITIS<text:tab/><text:s/>– ŠPI dekanas</text:p>
      <text:p text:style-name="P91">Genovaitė KAČIUŠKIENĖ<text:tab/><text:s/>– ŠPI dekanė</text:p>
      <text:p text:style-name="P92"><text:span text:style-name="T93">Vytautas K</text:span><text:span text:style-name="T94">arvelis</text:span><text:span text:style-name="T95"><text:tab/><text:s/></text:span><text:span text:style-name="T96">– ŠPI katedros vedėjas</text:span></text:p>
      <text:p text:style-name="P97">Audronė KAUKIENĖ<text:tab/><text:s/>– Klaipėdos universiteto katedros vedėja</text:p>
      <text:p text:style-name="P98"><text:span text:style-name="T99">Danutė K</text:span><text:span text:style-name="T100">lumbytė</text:span><text:span text:style-name="T101"><text:tab/><text:s/></text:span><text:span text:style-name="T102">– ŠPI profesorė</text:span></text:p>
      <text:p text:style-name="P103">Kęstutis KRIŠČIŪNAS<text:tab/><text:s/>– Kauno technologijos universiteto rektorius</text:p>
      <text:p text:style-name="P104"><text:span text:style-name="T105">Alfredas L</text:span><text:span text:style-name="T106">ankauskas</text:span><text:span text:style-name="T107"><text:tab/><text:s/></text:span><text:span text:style-name="T108">– Šiaulių miesto meras</text:span></text:p>
      <text:p text:style-name="P109">Vincas LAURUTIS<text:tab/><text:s/>– Kauno technologijos universiteto Šiaulių politechnikos fakulteto dekanas</text:p>
      <text:p text:style-name="P110">Juozas PABRĖŽA<text:tab/><text:s/>– ŠPI studijų prorektorius</text:p>
      <text:p text:style-name="P111"><text:span text:style-name="T112">Leonas P</text:span><text:span text:style-name="T113">aulauskas</text:span><text:span text:style-name="T114"><text:tab/></text:span><text:span text:style-name="T115"><text:s/>– ŠPI katedos vedėjas</text:span></text:p>
      <text:p text:style-name="P116">Juozas PUMPUTIS<text:tab/><text:s/>– ŠPI dekanas</text:p>
      <text:p text:style-name="P117">Jonas Rytis PUODŽIUS<text:tab/><text:s/>– švietimo ir mokslo viceministras</text:p>
      <text:p text:style-name="P118">Zenonas<text:s/>RAMONAS<text:tab/><text:s/>– Kauno technologijos universiteto Šiaulių politechnikos fakulteto tarybos pirmininkas</text:p>
      <text:p text:style-name="P119">Vytenis RIMKUS<text:tab/><text:s/>– ŠPI docentas</text:p>
      <text:p text:style-name="P120">Vytautas SIRTAUTAS<text:tab/><text:s/>– ŠPI profesorius</text:p>
      <text:p text:style-name="P121"><text:span text:style-name="T122">Vincas S</text:span><text:span text:style-name="T123">tasiŪnas</text:span><text:span text:style-name="T124"><text:tab/><text:s/></text:span><text:span text:style-name="T125">– ŠPI dekanas</text:span></text:p>
      <text:p text:style-name="P126">Tomas STULPINAS<text:tab/><text:s/>– ŠPI profesorius</text:p>
      <text:p text:style-name="P127">Vaclovas TRIČYS<text:tab/><text:s/>– Kauno<text:s/>technologijos universiteto Šiaulių politechnikos fakulteto katedros vedėjas</text:p>
      <text:p text:style-name="P128">Stasys TUMĖNAS<text:tab/><text:s/>– ŠPI dekanas</text:p>
      <text:p text:style-name="P129">Kazimieras ŽUPERKA<text:tab/><text:s/>– ŠPI katedros vedėjas</text:p>
      <text:p text:style-name="P1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08:00Z</meta:creation-date>
    <dc:date>2015-08-30T23:08:00Z</dc:date>
    <meta:template xlink:href="Normal" xlink:type="simple"/>
    <meta:editing-cycles>2</meta:editing-cycles>
    <meta:editing-duration>PT0S</meta:editing-duration>
    <meta:document-statistic meta:page-count="2" meta:paragraph-count="68" meta:word-count="318" meta:character-count="2606" meta:row-count="107" meta:non-whitespace-character-count="2356"/>
  </office:meta>
</office:document-meta>
</file>