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 PRIE FINANSŲ MINISTERIJOS</text:span></text:p>
      <text:p text:style-name="P9"/>
      <text:p text:style-name="P10">P R O T O K O L A S</text:p>
      <text:p text:style-name="P11">VERTYBINIŲ POPIERIŲ IR JŲ CIRKULIACIJOS APSKAITOS SAUGUMO REIKALAVIMŲ INSTRUKCIJA</text:p>
      <text:p text:style-name="P12"/>
      <text:p text:style-name="P13">1993 m. rugsėjo 10 d. Nr. 43</text:p>
      <text:p text:style-name="P14">Vilnius</text:p>
      <text:p text:style-name="P15"/>
      <text:p text:style-name="P16"><text:span text:style-name="T17">BEN</text:span><text:span text:style-name="T18">DROJI DALIS</text:span></text:p>
      <text:p text:style-name="P19"/>
      <text:p text:style-name="P20"><text:span text:style-name="T21">1</text:span><text:span text:style-name="T22">. Ši Vertybinių popierių ir jų cirkuliacijos apskaitos saugumo reikalavimų instrukcija nustato pagrindinius reikalavimus finansų maklerio įmonėms, tvarkančioms asmenų vertybinių popierių sąskaitas, siekiant užtikrinti šių asmenų turimų dema</text:span><text:span text:style-name="T23">terializuotų vertybinių popierių saugumą, teisingą šių vertybinių popierių apskaitą. Ši instrukcija privaloma visoms Lietuvos Respublikoje įregistruotoms finansų maklerio įmonėms, tvarkančioms vertybinių popierių sąskaitas.</text:span></text:p>
      <text:p text:style-name="P24"><text:span text:style-name="T25">2</text:span><text:span text:style-name="T26">. Finansų maklerio įmonės t</text:span><text:span text:style-name="T27">uri užtikrinti vertybinių popierių ir jų cirkuliacijos apskaitos (toliau vadinama – vertybinių popierių apskaitos) saugumą dviejų rūšių priemonėmis – techninėmis ir organizacinėmis.</text:span></text:p>
      <text:p text:style-name="P28"/>
      <text:p text:style-name="P29"><text:span text:style-name="T30">TECHNINĖS APSAUGOS PRIEMONĖS</text:span></text:p>
      <text:p text:style-name="P31"/>
      <text:p text:style-name="P32"><text:span text:style-name="T33">3</text:span><text:span text:style-name="T34">. Techninėms apsaugos priemonėms pri</text:span><text:span text:style-name="T35">skiriama: seifai, metalinės ar kitokios nedegamos spintos, priešgaisrinė signalizacija ir apsauginė signalizacija, ugnies gesintuvai, ryšio priemonės ir papildomo techninio sutvirtinimo (langų ar durų grotos ir pan.) priemonės.</text:span></text:p>
      <text:p text:style-name="P36"><text:span text:style-name="T37">4</text:span><text:span text:style-name="T38">. Vertybinių popierių a</text:span><text:span text:style-name="T39">pskaita turi būti vykdoma atskiroje patalpoje arba patalpos dalyje, atskirtoje specialiu barjeru, kad be šią apskaitą tvarkančių asmenų sutikimo pašaliniai asmenys į šią patalpą (patalpos dalį) negalėtų pakliūti. Į šias patalpas (dalį patalpų) be apskaitą<text:s/></text:span><text:span text:style-name="T40">tvarkančių asmenų taip pat gali įeiti Vertybinių popierių komisijos, Centrinio depozitoriumo, teisėsaugos organų darbuotojai, vykdydami tarnybines pareigas.</text:span></text:p>
      <text:p text:style-name="P41"><text:span text:style-name="T42">5</text:span><text:span text:style-name="T43">. Patalpose, kuriose tvarkoma vertybinių popierių apskaita, turi būti įrengta apsauginė signal</text:span><text:span text:style-name="T44">izacija, nepriklausomai nuo to, ar pastatą, kuriame jos yra, saugo sargai, budėtojai ir pan. Įėjimas į šias patalpas turi būti su ne mažiau kaip dvejomis durimis, vienos kurių gali būti grotuotos. Spynos nuo šių durų turi būti skirtingų konstrukcijų. Jei š</text:span><text:span text:style-name="T45">ios patalpos yra pirmajame ar antrajame aukšte, langai turi būti su grotelėmis.</text:span></text:p>
      <text:p text:style-name="P46"><text:span text:style-name="T47">6</text:span><text:span text:style-name="T48">. Patalpoje (patalpos dalyje), kurioje tvarkoma vertybinių popierių apskaita, turi būti bent vienas seifas arba metalinė ar kitokia nedegama spinta, kurioje laikomi apskai</text:span><text:span text:style-name="T49">tos dokumentai.</text:span></text:p>
      <text:p text:style-name="P50"><text:span text:style-name="T51">7</text:span><text:span text:style-name="T52">. Patalpos, kuriose tvarkoma vertybinių popierių apskaita, ir pastatas, kuriame jos įrengtos, turi atitikti priešgaisrinės apsaugos reikalavimus.</text:span></text:p>
      <text:p text:style-name="P53"/>
      <text:p text:style-name="P54"><text:span text:style-name="T55">ORGANIZACINĖS APSAUGOS PRIEMONĖS</text:span></text:p>
      <text:p text:style-name="P56"/>
      <text:p text:style-name="P57"><text:span text:style-name="T58">8</text:span><text:span text:style-name="T59">. Organizacinėms apsaugos priemonėms priskiri</text:span><text:span text:style-name="T60">ama: vertybinių popierių apskaitos informacijos dubliavimas, jos saugojimas skirtingose vietose ir kitos organizacinės priemonės, užtikrinančios apskaitos saugumą.</text:span></text:p>
      <text:p text:style-name="P61"><text:span text:style-name="T62">9</text:span><text:span text:style-name="T63">. Jeigu vertybinių popierių apskaita vedama kompiuteriu, pasibaigus kiekvienai darbo di</text:span><text:span text:style-name="T64">enai, asmuo, atsakingas už vertybinių popierių apskaitą, turi padaryti suvestinio operacijų žurnalo ir vertybinių popierių sąskaitų knygų kopijas į disketes ar kitus magnetinius kaupiklius, ir šias kopijas palikti seife (nedegamoje spintoje). Seifas (nedeg</text:span><text:span text:style-name="T65">ama spinta) turi būti užplombuojamas taip,<text:s/></text:span><text:soft-page-break/><text:span text:style-name="T66">kad, nepažeidus plombos, nebūtų įmanoma atidaryti jo durų. Ne rečiau kaip kartą per savaitę suvestinio operacijų žurnalo ir vertybinių popierių sąskaitų knygų atnaujintos kopijos disketėse ar kituose magnetiniuose</text:span><text:span text:style-name="T67"><text:s/>kaupikliuose turi būti paliktos saugoti finansų maklerio įmonės pasirinkto banko saugykloje arba Centriniame depozitoriume.</text:span></text:p>
      <text:p text:style-name="P68"><text:span text:style-name="T69">10</text:span><text:span text:style-name="T70">. Jeigu vertybinių popierių apskaita vedama rankiniu būdu, pasibaigus kiekvienai darbo dienai asmuo, atsakingas už vertybinių</text:span><text:span text:style-name="T71"><text:s/>popierių apskaitą, turi padaryti kopijas tos dienos įrašų suvestiniame operacijų žurnale ir vertybinių popierių sąskaitų knygose ir palikti jas taip, kaip nurodyta 9 punkto pirmojoje pastraipoje. Šiuo atveju į banko saugyklą ar Centrinį depozitoriumą ne r</text:span><text:span text:style-name="T72">ečiau kaip kartą per savaitę turi būti atiduodami saugoti suvestinio operacijų žurnalo ir vertybinių popierių sąskaitų knygų įrašų nuorašai, padaryti tokiu būdu, kad, esant reikalui, bet kuriuo metu galima būtų atstatyti suvestinį operacijų žurnalą ir vert</text:span><text:span text:style-name="T73">ybinių popierių sąskaitų knygas naudojant ne senesnę kaip vienos savaitės informaciją.</text:span></text:p>
      <text:p text:style-name="P74"><text:span text:style-name="T75">11</text:span><text:span text:style-name="T76">. Laikinieji akcininkų pažymėjimai, akcijų išregistravimo pavedimai ir jų kopijos, išrašai iš suvestinio operacijų žurnalo, vertybinių popierių sąskaitų knygų, ne<text:s/></text:span><text:span text:style-name="T77">darbo metu, taip pat pietų pertraukos metu, jeigu tuo metu patalpose nėra nei vieno už vertybinių popierių apskaitą atsakingo asmens, turi būti laikomi tik užrakintame seife (nedegamoje spintoje).</text:span></text:p>
      <text:p text:style-name="P78"><text:span text:style-name="T79">12</text:span><text:span text:style-name="T80">. Vykdant vertybinių popierių apskaitą, jos tvarkytoj</text:span><text:span text:style-name="T81">ai negali patys perįgalioti kitus asmenis atlikti vertybinių popierių apskaitos operacijas.</text:span></text:p>
      <text:p text:style-name="P82"/>
      <text:p text:style-name="P83"><text:span text:style-name="T84">SANKCIJOS UŽ SAUGUMO REIKALAVIMŲ NESILAIKYMĄ</text:span></text:p>
      <text:p text:style-name="P85"/>
      <text:p text:style-name="P86"><text:span text:style-name="T87">13</text:span><text:span text:style-name="T88">. Už saugumo reikalavimų nesilaikymą vertybinių popierių sąskaitų tvarkytojams gali būti taikomos sankcijos</text:span><text:span text:style-name="T89">. Užfiksavus saugumo reikalavimų pažeidimo atvejį pirmą kartą, perspėjama raštu, nurodant išaiškintus trūkumus ir terminus šiems trūkumams pašalinti. Pakartotinai pažeidus arba per nustatytą laikotarpį neištaisius trūkumų, sąskaitų tvarkytojams gali būti u</text:span><text:span text:style-name="T90">ždrausta tvarkyti vertybinių popierių sąskaitas.</text:span></text:p>
      <text:p text:style-name="P91"><text:span text:style-name="T92">14</text:span><text:span text:style-name="T93">. Finansų maklerio įmonės privalo atlyginti asmenims jų patirtus nuostolius dėl to, kad šios įmonės, tvarkydamos vertybinių popierių apskaitą, nesilaikė šios instrukcijos reikalavimų.</text:span></text:p>
      <text:p text:style-name="P94"/>
      <text:p text:style-name="P95"><text:span text:style-name="T96">BAIGIAMOSIOS</text:span><text:span text:style-name="T97"><text:s/>NUOSTATOS</text:span></text:p>
      <text:p text:style-name="P98"/>
      <text:p text:style-name="P99"><text:span text:style-name="T100">15</text:span><text:span text:style-name="T101">. Finansų maklerio įmonės, tvarkančios vertybinių popierių apskaitą, turi įgyvendinti šioje instrukcijoje numatytas technines apsaugos priemones, susijusias su patalpų pertvarkymu, iki 1994 m. sausio 1 d. Vertybinių popierių apskaitos org</text:span><text:span text:style-name="T102">anizacinių apsaugos priemonių turi būti laikomasi nuo šios instrukcijos paskelbimo dienos.</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4:17:00Z</meta:creation-date>
    <dc:date>2019-11-27T14:17:00Z</dc:date>
    <meta:template xlink:href="Normal.dotm" xlink:type="simple"/>
    <meta:editing-cycles>2</meta:editing-cycles>
    <meta:editing-duration>PT0S</meta:editing-duration>
    <meta:document-statistic meta:page-count="2" meta:paragraph-count="58" meta:word-count="705" meta:character-count="5656" meta:row-count="156" meta:non-whitespace-character-count="5009"/>
  </office:meta>
</office:document-meta>
</file>