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alandžio 26 d. Nr. 4-31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19">139-5524</text:span></text:a><text:span text:style-name="T20">), 109 punktu ir atsižvelgdamas į Europos Sąjungos fondų ir Lietuvos Respublikos valstybės biudžeto lėšomis finansuotinų 2007–2013 metų Šiaulių regiono projektų sąrašo Nr. VP3-1.3-ŪM-05-R-61, patvirtinto Šiaulių regiono plėtros tarybos 2009 m. birželio 19 d. sprendimu Nr. R-25, 1 punktą, Regiono projektų, siūlomų finansuoti iš Europos Sąjungos fondų lėšų pagal Sanglaudos skatinimo veiksmų programos 1 prioriteto „Vietinė ir urbanistinė plėtra, kultūros paveldo ir gamtos išsaugojimas bei pritaikymas turizmo plėtrai“ priemonę VP3-1.3-ŪM-05-R „Viešosios turizmo infrastruktūros ir paslaugų plėtra regionuose“, sąrašo Nr. 01 2007–2013 metams, patvirtinto Vilniaus regiono plėtros tarybos 2009 m. birželio 26 d. sprendimu Nr. 10.9-47, 8 punktą, viešosios įstaigos Lietuvos verslo paramos agentūros (toliau – VšĮ Lietuvos verslo paramos agentūra) 2010 m. balandžio 13 d. projektų tinkamumo finansuoti vertinimo ataskaitą Nr. 13,</text:span></text:p>
      <text:p text:style-name="P21"><text:span text:style-name="T22">skiriu</text:span><text:span text:style-name="T2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4">95-3720</text:span></text:a><text:span text:style-name="T25">), 1 prioriteto „Vietinė ir urbanistinė plėtra, kultūros paveldo ir gamtos išsaugojimas bei pritaikymas turizmo plėtrai“ VP3-1.3-ŪM-05-R priemonę „Viešosios turizmo infrastruktūros ir paslaugų plėtra regionuose“ iš specialiosios Ekonomikos augimo ir konkurencingumo didinimo programos iki 1 782 390,00 (vieno milijono septynių šimtų aštuoniasdešimt dviejų tūkstančių trijų šimtų devyniasdešimt) litų:</text:span></text:p>
      <text:p text:style-name="P26"><text:span text:style-name="T27">1</text:span><text:span text:style-name="T28">. Pakruojo rajono savivaldybės administracijos projektui „Dalies Pakruojo dvaro sodybos centrinių rūmų restauravimas ir pritaikymas turizmo reikmėms“ (VšĮ Lietuvos verslo paramos agentūros 2010 m. balandžio 3 d. paraiškos kodas VP3-1.3-ŪM-05-R-61-002 Europos Sąjungos struktūrinių fondų ir (ar) valstybės biudžeto finansavimui gauti vertinimo rezultatų ataskaita Nr. 2022) kapitalo formavimo išlaidoms padengti – iki 1 443 088,00 (vieno milijono keturių šimtų<text:s/></text:span><text:span text:style-name="T29">keturiasdešimt trijų tūkstančių aštuoniasdešimt aštuonių) litų finansavimo, finansavimo dalis (intensyvumas) – iki 85,00 proc</text:span><text:span text:style-name="T30">. iš specialiosios Ekonomikos augimo ir konkurencingumo didinimo programos (Europos Sąjungos lėšos) (programos kodas – 01 105), priemonės kodas 115_181, funkcinės klasifikacijos kodas 04.07.03.01, ekonominės klasifikacijos kodas 2.9.2.2.1.01;</text:span></text:p>
      <text:p text:style-name="P31"><text:span text:style-name="T32">2</text:span><text:span text:style-name="T33">. Trakų rajono savivaldybės administracijos projektui „Viešosios turizmo infrastruktūros plėtra Trakų seniūnijoje, Trakų r. sav.“ (VšĮ Lietuvos verslo paramos agentūros 2010 m. balandžio 13 d. paraiškos kodas VP3-1.3-ŪM-05-R-01-009 Europos Sąjungos struktūrinių fondų ir (ar) valstybės biudžeto finansavimui gauti vertinimo rezultatų ataskaita Nr. 2023) kapitalo formavimo<text:s/></text:span><text:soft-page-break/><text:span text:style-name="T34">išlaidoms padengti – iki 339 302,00 (trijų šimtų trisdešimt devynių tūkstančių trijų šimtų dviejų) litų finansavimo, finansavimo dalis (intensyvumas) – iki 84,99 proc. iš specialiosios Ekonomikos augimo ir konkurencingumo didinimo programos (Europos Sąjungos lėšos) (programos kodas – 01 105), priemonės kodas 115_181, funkcinės klasifikacijos kodas 04.07.03.01, ekonominės klasifikacijos kodas 2.9.2.2.1.01.</text:span></text:p>
      <text:p text:style-name="P35"/>
      <text:p text:style-name="P36"/>
      <text:p text:style-name="P37"/>
      <text:p text:style-name="P38">Ūkio ministras<text:tab/>Dainius Kreiv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22T14:51:00Z</meta:creation-date>
    <dc:date>2015-12-22T14:51:00Z</dc:date>
    <meta:template xlink:href="Normal" xlink:type="simple"/>
    <meta:editing-cycles>2</meta:editing-cycles>
    <meta:editing-duration>PT0S</meta:editing-duration>
    <meta:document-statistic meta:page-count="2" meta:paragraph-count="39" meta:word-count="586" meta:character-count="4637" meta:row-count="141" meta:non-whitespace-character-count="4090"/>
  </office:meta>
</office:document-meta>
</file>