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TURIZMO TARYBOS IR JOS ĮMONIŲ VEIKLOS</text:p>
      <text:p text:style-name="P15"/>
      <text:p text:style-name="P16">1991 m. gegužės 20 d. Nr. 200</text:p>
      <text:p text:style-name="P17">Vilnius</text:p>
      <text:p text:style-name="P18"/>
      <text:p text:style-name="P19"><text:span text:style-name="T20">Atsižvelgdama į tai, kad esamas Lietuvos turizmo tarybos statusas ir veikla nea</text:span><text:span text:style-name="T21">titinka įstatymų reikalavimų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traukti nuo 1991 m. birželio 1 d. Lietuvos turizmo tarybos veiklą.</text:span></text:p>
      <text:p text:style-name="P27"><text:span text:style-name="T28">2</text:span><text:span text:style-name="T29">. Pavesti Ekonomikos ministerijai: sudaryti Lietuvos turizmo tarybos likvidacinę komisiją, kuri spręstų<text:s/></text:span><text:span text:style-name="T30">jos ir įmonių (pagal pridedamą sąrašą) turtinius, sandorių vykdymo ir prireikus darbuotojų atleidimo (laikantis Lietuvos Respublikos gyventojų užimtumo įstatymo nustatytos tvarkos) klausimus; vykdyti valstybinių turizmo įmonių, steigiamų reorganizuojant Li</text:span><text:span text:style-name="T31">etuvos turizmo tarybos įmones, steigėjo funkcijas; perimti Lietuvos turizmo tarybos turtą, numatant galimybę steigti vietoj jos komercinę valstybinę įmonę arba specifinės paskirties įmonę; informuoti apie reorganizavimo eigą Lietuvos Respublikos Vyriausybę</text:span><text:span text:style-name="T32">.</text:span></text:p>
      <text:p text:style-name="P33"><text:span text:style-name="T34">3</text:span><text:span text:style-name="T35">. Priskirti Kūno kultūros ir sporto departamento prie Lietuvos Respublikos Vyriausybės reguliavimo sferai Lietuvos turistų klubų asociaciją ir įpareigoti šį departamentą reorganizuoti jos veiklą pagal Lietuvos Respublikos įstatymus.</text:span></text:p>
      <text:p text:style-name="P36"/>
      <text:p text:style-name="P37"/>
      <text:p text:style-name="P38"><text:span text:style-name="T39">LIETUVOS RES</text:span><text:span text:style-name="T40">PUBLIKOS MINISTRAS PIRMININKAS</text:span><text:span text:style-name="T41"><text:tab/>G. VAGNORIUS</text:span></text:p>
      <text:p text:style-name="P42">______________</text:p>
      <text:p text:style-name="P43"/>
      <text:soft-page-break/>
      <text:p text:style-name="P44">Lietuvos Respublikos Vyriausybės</text:p>
      <text:p text:style-name="P45">1991 m. gegužės 20 d. nutarimo Nr. 200</text:p>
      <text:p text:style-name="P46">priedas</text:p>
      <text:p text:style-name="P47"/>
      <text:p text:style-name="P48"><text:span text:style-name="T49">LIETUVOS TURIZMO TARYBOS ĮMONIŲ SĄRAŠAS</text:span></text:p>
      <text:p text:style-name="P50"/>
      <text:p text:style-name="P51">Turistinis kompleksas „Turistas“</text:p>
      <text:p text:style-name="P52">Kauno turistinis kompleksas<text:s/>„Neris“</text:p>
      <text:p text:style-name="P53">Vilniaus turistinis viešbutis „Trinapolis“</text:p>
      <text:p text:style-name="P54">Trakų turistinė bazė</text:p>
      <text:p text:style-name="P55">Ignalinos turistinė bazė</text:p>
      <text:p text:style-name="P56">Palangos turistinė bazė</text:p>
      <text:p text:style-name="P57">Birštono turistinė bazė</text:p>
      <text:p text:style-name="P58">Druskininkų turistinė bazė</text:p>
      <text:p text:style-name="P59">Panevėžio turizmo ir ekskursijų gamybinis susivienijimas „Upytė“</text:p>
      <text:p text:style-name="P60">Zarasų turizmo ir<text:s/>ekskursijų gamybinis susivienijimas „Zarasai“</text:p>
      <text:p text:style-name="P61">Vilniaus kelionių ir ekskursijų biuras</text:p>
      <text:p text:style-name="P62">Kauno kelionių ir ekskursijų biuras</text:p>
      <text:p text:style-name="P63">Klaipėdos kelionių ir ekskursijų biuras</text:p>
      <text:p text:style-name="P64">Šiaulių kelionių ir ekskursijų biuras</text:p>
      <text:p text:style-name="P65">Palangos kelionių ir ekskursijų biuras</text:p>
      <text:p text:style-name="P66">Druskininkų kelionių ir ekskursijų biuras</text:p>
      <text:p text:style-name="P67">Marijampolės kelionių ir ekskursijų biuras</text:p>
      <text:p text:style-name="P68">Anykščių kelionių ir ekskursijų biuras</text:p>
      <text:p text:style-name="P69">Alytaus kelionių ir ekskursijų biuras</text:p>
      <text:p text:style-name="P70">Ignalinos kelionių ir ekskursijų biuras</text:p>
      <text:p text:style-name="P71">Birštono kelionių ir ekskursijų biuras</text:p>
      <text:p text:style-name="P72">Jurbarko kelionių ir ekskursijų biuras</text:p>
      <text:p text:style-name="P73">Mažeikių kelionių ir ekskursijų biuras</text:p>
      <text:p text:style-name="P74">Autobazė „Turistas“</text:p>
      <text:p text:style-name="P75">Kelialapių realizacijos biuras</text:p>
      <text:p text:style-name="P76">Komercinė komplektavimo valdyba</text:p>
      <text:p text:style-name="P77">Teritorinis ūkiskaitinis remonto ir statybos baras</text:p>
      <text:p text:style-name="P78">Telšių ženkliukų dirbtuvė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50:00Z</meta:creation-date>
    <dc:date>2015-10-07T23:50:00Z</dc:date>
    <meta:template xlink:href="Normal" xlink:type="simple"/>
    <meta:editing-cycles>2</meta:editing-cycles>
    <meta:editing-duration>PT0S</meta:editing-duration>
    <meta:document-statistic meta:page-count="2" meta:paragraph-count="50" meta:word-count="307" meta:character-count="2437" meta:row-count="80" meta:non-whitespace-character-count="2180"/>
  </office:meta>
</office:document-meta>
</file>