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GRUODŽIO 31 D. NUTARIMO NR. 1499 „DĖL MOKSLO IR STUDIJŲ DEPARTAMENTO PRIE ŠVIETIMO IR MOKSLO MINISTERIJOS ĮSTEIGIMO“ DALINIO PAKEITIMO</text:p>
      <text:p text:style-name="P13"/>
      <text:p text:style-name="P14">2000 m. rugpjūčio 25 d. Nr. 976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sti Lietuvos Respublikos Vyriausybės 1997 m. gruodžio 31 d. nutarimą Nr. 1499 „Dėl Mokslo ir studijų departamento prie Švietimo ir mokslo ministerijos įsteigimo“ (Žin., 1998, Nr.<text:s/></text:span><text:a xlink:href="https://www.e-tar.lt/portal/lt/legalAct/TAR.7E77691A2653" office:target-frame-name="_blank" xlink:show="new"><text:span text:style-name="T23">1-19</text:span></text:a><text:span text:style-name="T24">) ir išbraukti 1.2.1 punkte žodžius „suderinęs jo kandidatūrą su Ministru Pirmininku“.</text:span></text:p>
      <text:p text:style-name="P25"/>
      <text:p text:style-name="P26"/>
      <text:p text:style-name="P27"/>
      <text:p text:style-name="P28">MINISTRAS PIRMININKAS<text:tab/>ANDRIUS KUBILIUS</text:p>
      <text:p text:style-name="P29"/>
      <text:p text:style-name="P30"/>
      <text:p text:style-name="P31"/>
      <text:p text:style-name="P32">ŠVIETIMO IR MOKSLO MINISTRAS<text:tab/>KORNELIJUS PLATELI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01T11:08:00Z</meta:creation-date>
    <dc:date>2019-02-01T11:08:00Z</dc: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778" meta:row-count="17" meta:non-whitespace-character-count="690"/>
  </office:meta>
</office:document-meta>
</file>