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etter-spacing="0.0416in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58" style:parent-style-name="DefaultParagraphFont" style:family="text">
      <style:text-properties fo:color="#000000" style:text-position="sub 62.5%"/>
    </style:style>
    <style:style style:name="T59" style:parent-style-name="DefaultParagraphFont" style:family="text">
      <style:text-properties fo:font-style="italic" style:font-style-asian="italic" style:font-style-complex="italic" fo:color="#000000" style:text-position="sub 62.5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geležinkelio inspekcijos<text:s/></text:span></text:p>
      <text:p text:style-name="P4">Prie Susisiekimo ministerijos viršininkO</text:p>
      <text:p text:style-name="P5"><text:span text:style-name="T6">ĮSAKYMAS</text:span></text:p>
      <text:p text:style-name="P7"/>
      <text:p text:style-name="P8">Dėl rinkliavos už naudojimąsi viešąja geležinkelių infrastruktūra įmokų tarifų ir užmokesčių už viešosios geležinkelių infrastruktūros valdytojo teikiamas papildomas paslaugas nustatymo</text:p>
      <text:p text:style-name="P9"/>
      <text:p text:style-name="P10">2010 m. sausio 28 d. Nr. V-27</text:p>
      <text:p text:style-name="P11">Vilnius</text:p>
      <text:p text:style-name="P12"/>
      <text:p text:style-name="P13"><text:span text:style-name="T14">Vadovaudamasis Rinkliavos už naudojimąsi viešąja geležinkelių infrastruktūra nustatymo taisyklių, patvirtintų Lietuvos Respublikos Vyriausybės 2004 m. gegužės 19 d. nutarimu Nr. 610 (Žin., 2004, Nr.<text:s/></text:span><text:a xlink:href="https://www.e-tar.lt/portal/lt/legalAct/TAR.52E23F86843B" office:target-frame-name="_blank" xlink:show="new"><text:span text:style-name="T15">83-3018</text:span></text:a><text:span text:style-name="T16">; 2007, Nr.<text:s/></text:span><text:a xlink:href="https://www.e-tar.lt/portal/lt/legalAct/TAR.0BA56BF21B72" office:target-frame-name="_blank" xlink:show="new"><text:span text:style-name="T17">11-445</text:span></text:a><text:span text:style-name="T18">), 17 ir 21 punktais bei Užmokesčių už viešosios geležinkelių infrastruktūros valdytojo geležinkelio įmonėms (vežėjams) teikiamas papildomas ir (ar) pagalbines paslaugas nustatymo taisyklėmis, patvirtintomis susisiekimo ministro 2007 m. spalio 31 d. įsakymu Nr. 3-347 ( Žin., 2007, Nr.<text:s/></text:span><text:a xlink:href="https://www.e-tar.lt/portal/lt/legalAct/TAR.29960D78005F" office:target-frame-name="_blank" xlink:show="new"><text:span text:style-name="T19">114-4664</text:span></text:a><text:span text:style-name="T20">),</text:span></text:p>
      <text:p text:style-name="P21"><text:span text:style-name="T22">nustatau</text:span><text:span text:style-name="T23"><text:s/>2011–2012 m. tarnybinio traukinių tvarkaraščio galiojimo laikotarpiui:</text:span></text:p>
      <text:p text:style-name="P24"><text:span text:style-name="T25">1</text:span><text:span text:style-name="T26">. Šiuos rinkliavos už naudojimąsi viešąja geležinkelių infrastruktūra įmokų tarifus:</text:span></text:p>
      <text:p text:style-name="P27"><text:span text:style-name="T28">1.1</text:span><text:span text:style-name="T29">. pradinės įmokos:</text:span></text:p>
      <text:p text:style-name="P30"><text:span text:style-name="T31">1.1.1</text:span><text:span text:style-name="T32">. už vieną traukinio kilometrą geležinkelio įmonėms (vežėjams), vežančioms keleivius ir bagažą:</text:span></text:p>
      <text:p text:style-name="P33"><text:span text:style-name="T34">P</text:span><text:span text:style-name="T35">kel</text:span><text:span text:style-name="T36"><text:s/>= 4,7480 Lt/trauk. km;</text:span></text:p>
      <text:p text:style-name="P37"><text:span text:style-name="T38">1.1.2</text:span><text:span text:style-name="T39">. už vieną traukinio kilometrą geležinkelio įmonėms (vežėjams), vežančioms krovinius: P</text:span><text:span text:style-name="T40">krov<text:s/></text:span><text:span text:style-name="T41">= 7,4743 Lt/trauk. km;</text:span></text:p>
      <text:p text:style-name="P42"><text:span text:style-name="T43">1.2</text:span><text:span text:style-name="T44">. galutinės įmokos:</text:span></text:p>
      <text:p text:style-name="P45"><text:span text:style-name="T46">1.2.1</text:span><text:span text:style-name="T47">. už vieną bruto tonkilometrį geležinkelio įmonėms (vežėjams), vežančioms keleivius ir bagažą:</text:span></text:p>
      <text:p text:style-name="P48"><text:span text:style-name="T49">t</text:span><text:span text:style-name="T50">kel</text:span><text:span text:style-name="T51"><text:s/>= 0,0278 Lt/tkm bruto;</text:span></text:p>
      <text:p text:style-name="P52"><text:span text:style-name="T53">1.2.2</text:span><text:span text:style-name="T54">. už vieną bruto tonkilometrį geležinkelio įmonėms (vežėjams), vežančioms krovinius:</text:span></text:p>
      <text:p text:style-name="P55"><text:span text:style-name="T56">t</text:span><text:span text:style-name="T57">krov<text:s/></text:span><text:span text:style-name="T58">=</text:span><text:span text:style-name="T59"><text:s/></text:span><text:span text:style-name="T60">0,0217 Lt/tkm bruto.</text:span></text:p>
      <text:p text:style-name="P61"><text:span text:style-name="T62">2</text:span><text:span text:style-name="T63">. Šiuos užmokesčių už viešosios geležinkelių infrastruktūros valdytojo teikiamas papildomas paslaugas dydžius:</text:span></text:p>
      <text:p text:style-name="P64"><text:span text:style-name="T65">2.1</text:span><text:span text:style-name="T66">. už naudojimąsi kontaktiniu elektros tinklu ir srovės tiekimą – 4,97 Lt už vieną elektrinio traukinio kilometrą;</text:span></text:p>
      <text:p text:style-name="P67"><text:span text:style-name="T68">2.2</text:span><text:span text:style-name="T69">. už negabaritinių krovinių lydėjimą – 270,00 Lt už vieną negabaritinio krovinio lydėjimo valandą.</text:span></text:p>
      <text:p text:style-name="P70"/>
      <text:p text:style-name="P71"/>
      <text:p text:style-name="P72"><text:span text:style-name="T73">Viršininkas<text:s/></text:span><text:span text:style-name="T74"><text:tab/>Stasys Pies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6-03-19T15:27:00Z</meta:creation-date>
    <dc:date>2016-03-19T15:27:00Z</dc:date>
    <meta:template xlink:href="Normal" xlink:type="simple"/>
    <meta:editing-cycles>2</meta:editing-cycles>
    <meta:editing-duration>PT0S</meta:editing-duration>
    <meta:document-statistic meta:page-count="1" meta:paragraph-count="29" meta:word-count="273" meta:character-count="2181" meta:row-count="80" meta:non-whitespace-character-count="1937"/>
  </office:meta>
</office:document-meta>
</file>