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style:text-position="super 62.5%"/>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style:text-position="super 62.5%"/>
    </style:style>
    <style:style style:name="T30" style:parent-style-name="DefaultParagraphFont" style:family="text">
      <style:text-properties style:text-position="super 62.5%"/>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widows="0" fo:orphans="0" fo:text-align="justify" fo:background-color="#FFFFFF">
        <style:tab-stops>
          <style:tab-stop style:type="center" style:position="4.6666in"/>
        </style:tab-stops>
      </style:paragraph-properties>
      <style:text-properties fo:font-size="10pt" style:font-size-asian="10pt"/>
    </style:style>
    <style:style style:name="P4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0" style:parent-style-name="Normal" style:family="paragraph">
      <style:paragraph-properties fo:widows="0" fo:orphans="0" fo:text-align="justify" fo:background-color="#FFFFFF">
        <style:tab-stops>
          <style:tab-stop style:type="center" style:position="3.5833in"/>
        </style:tab-stops>
      </style:paragraph-properties>
      <style:text-properties fo:font-size="10pt" style:font-size-asian="10pt"/>
    </style:style>
    <style:style style:name="P51" style:parent-style-name="Normal" style:family="paragraph">
      <style:paragraph-properties fo:text-indent="0.4923in"/>
    </style:style>
    <style:style style:name="P52"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53"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office:automatic-styles>
  <office:body>
    <office:text text:use-soft-page-breaks="true">
      <text:p text:style-name="P1"><text:span text:style-name="T7"/><text:span text:style-name="T8">MUITINĖS DEPARTAMENTO PRIE LIETUVOS RESPUBLIKOS FINANSŲ MINISTERIJOS GENERALINIO DIREKTORIAUS</text:span></text:p>
      <text:p text:style-name="P9"/>
      <text:p text:style-name="P10">Į S A K Y M A S</text:p>
      <text:p text:style-name="P11">DĖL MUITINĖS DEPARTAMENTO DIREKTORIAUS 2004 M. KOVO 25 D. ĮSAKYMO NR. 1B-259 „DĖL KAI KURIŲ GARANTIJŲ FORMŲ PATVIRTINIMO“ PAKEITIMO</text:p>
      <text:p text:style-name="P12"/>
      <text:p text:style-name="P13">2006 m. lapkričio 2 d. Nr. 1B-727</text:p>
      <text:p text:style-name="P14">Vilnius</text:p>
      <text:p text:style-name="P15"/>
      <text:p text:style-name="P16">1.<text:s/><text:span text:style-name="T17">Pakeičiu</text:span><text:s/>Muitinės departamento direktoriaus 2004 m. kovo 25 d. įsakymą Nr. 1B-259 „Dėl kai kurių garantijų formų patvirtinimo“ (Žin., 2004, Nr.<text:s/><text:a xlink:href="https://www.e-tar.lt/portal/lt/legalAct/TAR.1B898828A68B" office:target-frame-name="_blank" xlink:show="new"><text:span text:style-name="T18">49-1622</text:span></text:a>):</text:p>
      <text:p text:style-name="P19">1.1. išdėstau nurodytuoju įsakymu patvirtintos Bendrosios garantijos, naudojamos atliekant Bendrijos arba bendrąją tranzito procedūrą, formos 1 punktą taip:</text:p>
      <text:p text:style-name="P20">„1.<text:s/><text:span text:style-name="T21">/įrašomas nesutrumpintas garanto pavadinimas/<text:s/></text:span>(toliau –<text:s/><text:span text:style-name="T22">/garantui apibrėžti vartojama santrumpa/),<text:s/></text:span>turintis buveinę<text:s/><text:span text:style-name="T23">/įrašomas tikslus buveinės adresas/,<text:s/></text:span>prisiimdamas solidarinę atsakomybę, garantijos įstaigoje<text:s/><text:span text:style-name="T24">/įrašomas nesutrumpintas garantijos įstaigos pavadinimas/<text:s/></text:span>maksimalia<text:s/><text:span text:style-name="T25">/įrašomas garantijos dydis skaitmenimis, skliaustuose garantijos dydis žodžiais, valiutos pavadinimas/<text:s/></text:span>suma, sudarančia<text:s/><text:span text:style-name="T26">/įrašomas vienas iš dydžių: 100, 50 arba 30/</text:span><text:span text:style-name="T27">1)</text:span><text:span text:style-name="T28"><text:s/></text:span>procentų referencinio dydžio, garantuoja Europos Bendrijai, į kurią įeina Belgijos Karalystė, Bulgarijos Respublika, Čekijos Respublika, Danijos Karalystė, Vokietijos Federacinė Respublika, Estijos Respublika, Graikijos Respublika, Ispanijos Karalystė, Prancūzijos Respublika, Airija, Italijos Respublika, Kipro Respublika, Latvijos Respublika, Lietuvos Respublika, Liuksemburgo Didžioji Hercogystė, Vengrijos Respublika, Maltos Respublika, Nyderlandų Karalystė, Austrijos Respublika, Lenkijos Respublika, Portugalijos Respublika, Rumunija, Slovėnijos Respublika, Slovakijos Respublika, Suomijos Respublika, Švedijos Karalystė, Jungtinė Didžiosios Britanijos ir Šiaurės Airijos Karalystė, taip pat Islandijos Respublikai<text:span text:style-name="T29">2</text:span>), Norvegijos Karalystei<text:span text:style-name="T30">2)</text:span>, Šveicarijos Konfederacijai<text:span text:style-name="T31">2</text:span>), Andoros Kunigaikštystei<text:span text:style-name="T32">3</text:span>) ir San Marino Respublikai<text:span text:style-name="T33">3</text:span>) už bet kurias pagrindines ir kitas mokestines prievoles sudarančias pinigų sumas, taip pat nenumatytas ir kitas išlaidas (išskyrus pinigines baudas), tenkančias vykdytojui<text:s/><text:span text:style-name="T34">/įrašoma juridinio asmens statuso neturinčio vykdytojo pavardė, vardas (vardai) ir tikslus adresas arba juridinio asmens statusą turinčio vykdytojo nesutrumpintas pavadinimas ir tikslus adresas/,<text:s/></text:span>kuris atsako arba turės atsakyti šiame dokumente nurodytosioms valstybėms už skolas, kurias sudaro muitai ir kiti mokesčiai, taikomi prekėms, pateiktoms Bendrijos arba bendrosioms tranzito procedūroms.“;</text:p>
      <text:p text:style-name="P35">1.2. išdėstau nurodytuoju įsakymu patvirtintos Vienkartinės garantijos, naudojamos atliekant Bendrijos arba bendrąją tranzito procedūrą, formos 1 punktą taip:</text:p>
      <text:p text:style-name="P36">„1.<text:s/><text:span text:style-name="T37">/įrašomas nesutrumpintas garanto pavadinimas/<text:s/></text:span>(toliau –<text:s/><text:span text:style-name="T38">/garantui apibrėžti vartojama santrumpa/),<text:s/></text:span>turintis buveinę<text:s/><text:span text:style-name="T39">/įrašomas tikslus buveinės adresas/,<text:s/></text:span>prisiimdamas solidarinę atsakomybę, garantijos įstaigoje<text:s/><text:span text:style-name="T40">/įrašomas nesutrumpintas garantijos įstaigos pavadinimas/<text:s/></text:span>maksimalia<text:s/><text:span text:style-name="T41">/įrašomas garantijos dydis skaitmenimis, skliaustuose garantijos dydis žodžiais, valiutos pavadinimas/<text:s/></text:span>suma garantuoja Europos Bendrijai, į kurią įeina Belgijos Karalystė, Bulgarijos Respublika, Čekijos Respublika, Danijos Karalystė, Vokietijos Federacinė Respublika, Estijos Respublika, Graikijos Respublika, Ispanijos Karalystė, Prancūzijos Respublika, Airija, Italijos Respublika, Kipro Respublika, Latvijos Respublika, Lietuvos Respublika, Liuksemburgo Didžioji Hercogystė, Vengrijos Respublika, Maltos Respublika, Nyderlandų Karalystė, Austrijos Respublika, Lenkijos Respublika, Portugalijos Respublika, Rumunija, Slovėnijos Respublika, Slovakijos Respublika, Suomijos Respublika, Švedijos Karalystė, Jungtinė Didžiosios Britanijos ir Šiaurės Airijos Karalystė, taip pat Islandijos Respublikai<text:span text:style-name="T42">1</text:span>), Norvegijos Karalystei<text:span text:style-name="T43">1</text:span>), Šveicarijos Konfederacijai<text:span text:style-name="T44">1</text:span>), Andoros Kunigaikštystei<text:span text:style-name="T45">2</text:span>) ir San Marino Respublikai<text:span text:style-name="T46">2</text:span>) už bet kurias pagrindines ir kitas mokestines prievoles sudarančias pinigų sumas, taip pat nenumatytas ir kitas išlaidas<text:s/><text:soft-page-break/>(išskyrus pinigines baudas), tenkančias vykdytojui<text:s/><text:span text:style-name="T47">/įrašoma juridinio asmens statuso neturinčio vykdytojo pavardė, vardas (vardai) ir tikslus adresas arba juridinio asmens statusą turinčio vykdytojo nesutrumpintas pavadinimas ir tikslus adresas/,<text:s/></text:span>kuris atsako arba turės atsakyti šiame dokumente nurodytosioms valstybėms už skolas, kurias sudaro muitai ir kiti mokesčiai, taikomi šiame dokumente nurodytoms prekėms, kurios pateiktos Bendrijos arba bendrajai tranzito procedūrai ir gabenamos iš išvykimo įstaigos<text:tab/></text:p>
      <text:p text:style-name="P48"><text:tab/>(nesutrumpintas pavadinimas)</text:p>
      <text:p text:style-name="P49">į paskirties įstaigą<text:tab/></text:p>
      <text:p text:style-name="P50"><text:tab/>(nesutrumpintas pavadinimas)</text:p>
      <text:p text:style-name="P51"/>
      <text:p text:style-name="P52">Prekių aprašymas:<text:tab/></text:p>
      <text:p text:style-name="P53">.<text:tab/>„;</text:p>
      <text:p text:style-name="P54"/>
      <text:p text:style-name="P55">1.3. išdėstau nurodytuoju įsakymu patvirtintos Vienkartinės lakštų formos garantijos, naudojamos atliekant Bendrijos arba bendrąją tranzito procedūrą, formos 1 punktą taip:</text:p>
      <text:p text:style-name="P56">„1.<text:s/><text:span text:style-name="T57">/įrašomas nesutrumpintas garanto pavadinimas/<text:s/></text:span>(toliau –<text:s/><text:span text:style-name="T58">/garantui apibrėžti vartojama santrumpa/),<text:s/></text:span>turintis buveinę<text:s/><text:span text:style-name="T59">/įrašomas tikslus buveinės adresas/,<text:s/></text:span>prisiimdamas solidarinę atsakomybę, garantijos įstaigoje<text:s/><text:span text:style-name="T60">/įrašomas nesutrumpintas garantijos įstaigos pavadinimas/<text:s/></text:span>garantuoja Europos Bendrijai, į kurią įeina Belgijos Karalystė, Bulgarijos Respublika, Čekijos Respublika, Danijos Karalystė, Vokietijos Federacinė Respublika, Estijos Respublika, Graikijos Respublika, Ispanijos Karalystė, Prancūzijos Respublika, Airija, Italijos Respublika, Kipro Respublika, Latvijos Respublika, Lietuvos Respublika, Liuksemburgo Didžioji Hercogystė, Vengrijos Respublika, Maltos Respublika, Nyderlandų Karalystė, Austrijos Respublika, Lenkijos Respublika, Portugalijos Respublika, Rumunija, Slovėnijos Respublika, Slovakijos Respublika, Suomijos Respublika, Švedijos Karalystė, Jungtinė Didžiosios Britanijos ir Šiaurės Airijos Karalystė, taip pat Islandijos Respublikai, Norvegijos Karalystei, Šveicarijos Konfederacijai, Andoros Kunigaikštystei ir San Marino Respublikai už bet kurias pagrindines ir kitas mokestines prievoles sudarančias pinigų sumas, taip pat nenumatytas ir kitas išlaidas (išskyrus pinigines baudas), tenkančias vykdytojui, kuris atsako arba turės atsakyti šiame dokumente nurodytosioms valstybėms už skolas, kurias sudaro muitai ir kiti mokesčiai, taikomi prekėms, pateiktoms Bendrijos arba bendrosioms tranzito procedūroms, ir dėl kurių šį dokumentą pasirašęs asmuo prisiėmė atsakomybę išduodamas vienkartinės garantijos lakštus ne didesnei kaip 7000 (septyni tūkstančiai) eurų sumai už vieną garantijos lakštą“.</text:p>
      <text:p text:style-name="P61">2. Šis įsakymas įsigalioja nuo 2007 m. sausio 1 d.</text:p>
      <text:p text:style-name="P62"/>
      <text:p text:style-name="P63"/>
      <text:p text:style-name="P64"/>
      <text:p text:style-name="P65"><text:span text:style-name="T66">GENERALINIS DIREKTORIUS</text:span><text:span text:style-name="T67"><text:tab/>RIMUTIS KLEVEČKA</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 User</dc:creator>
    <meta:creation-date>2016-03-29T19:54:00Z</meta:creation-date>
    <dc:date>2016-03-29T19:54:00Z</dc:date>
    <meta:template xlink:href="Normal" xlink:type="simple"/>
    <meta:editing-cycles>2</meta:editing-cycles>
    <meta:editing-duration>PT0S</meta:editing-duration>
    <meta:document-statistic meta:page-count="2" meta:paragraph-count="101" meta:word-count="808" meta:character-count="6474" meta:row-count="320" meta:non-whitespace-character-count="5767"/>
  </office:meta>
</office:document-meta>
</file>