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AUGIOS LAIVYBOS UŽTIKRINIMO</text:p>
      <text:p text:style-name="P12"/>
      <text:p text:style-name="P13">1993 m. liepos 30 d. Nr. 305</text:p>
      <text:p text:style-name="P14">Vilnius</text:p>
      <text:p text:style-name="P15"/>
      <text:p text:style-name="P16"><text:span text:style-name="T17">Pastaruoju metu greta valstybinių nuolat kuriasi privačios laivų kompanijos. Daugelis akci</text:span><text:span text:style-name="T18">nių bendrovių ir privačių asmenų įsigijo mažus ir vidutinio tonažo laivus. Kai kurie iš jų yra nusenę ir nepateikti laivų Registro apžiūrai, o jų įgulos ne visada turi atitinkamą kvalifikaciją. Todėl eksploatuodamos laivus, tokios įgulos kartais nepaiso Ta</text:span><text:span text:style-name="T19">rptautinių konvencijų bei Lietuvos Respublikos Vyriausybės normatyvinių aktų dėl saugios laivybos užtikrinimo reikalavimų, o tai dažniausiai baigiasi tragiškai. Taip praeitų metų birželio mėnesį laivas „Vandenis“, priklausantis UAB „Grožis“, savavališkai v</text:span><text:span text:style-name="T20">eždamas keleivius ir pažeisdamas laivybos taisykles nuskendo prie Ventės rago. Tik atsitiktinumo dėka išvengta žmonių aukų.</text:span></text:p>
      <text:p text:style-name="P21"><text:span text:style-name="T22">Šių metų birželio 11 d. ir liepos 18 d. naktį Lietuvos upių laivininkystės laivai prie Tarptautinės jūrų perkėlos Klaipėdoje ir Ne</text:span><text:span text:style-name="T23">mune prie Uostadvario užplaukė ir paskandino motorinį botą ir jachtą, priklausančius p. J. Judinskui ir p. A. Gutauskui, tiek motorinis botas, tiek jachta plaukė ar dreifavo forvateryje be būtinų šviesų naktį. Keleivius pavyko išgelbėti.</text:span></text:p>
      <text:p text:style-name="P24">Š. m. liepos 13 d.<text:s/>vėlai vakare Kuršių mariose, netoli Nidos, nuskendo jachta, priklausanti p. A. Ruzgiui. Laive buvo dvigubai daugiau keleivių negu leidžiama, du iš jų žuvo, kitus išgelbėjo praplaukiantis Lietuvos upių laivininkystės laivas.</text:p>
      <text:p text:style-name="P25"><text:span text:style-name="T26">Siekdamas užtikrinti saugią lai</text:span><text:span text:style-name="T27">vybą Lietuvos Respublikos teritoriniuose ir vidaus vandenyse, sustiprinti laivų eksploatacijos kontrolę bei laivų savininkų atsakomybę, ĮSAKAU:</text:span></text:p>
      <text:p text:style-name="P28"><text:span text:style-name="T29">1</text:span><text:span text:style-name="T30">. Pareikalauti iš Klaipėdos valstybinio jūrų uosto kapitono valdybos ir Lietuvos vandens transporto valstyb</text:span><text:span text:style-name="T31">inės kontrolės ir saugaus plaukiojimo inspekcijos:</text:span></text:p>
      <text:p text:style-name="P32"><text:span text:style-name="T33">1.1</text:span><text:span text:style-name="T34">. sustiprinti, sutinkamai su Tarptautinių konvencijų ir SNO Europos Ekonominės komisijos vidaus transporto komiteto dėl saugios laivybos užtikrinimo reikalavimais, laivų ir jų įgulų pasirengimo plauki</text:span><text:span text:style-name="T35">oti (išplaukti) kontrolę bei jų plaukiojimo Lietuvos Respublikos teritoriniuose ir vidaus vandenyse bei uostų akvatorijose drausmę, atkreipiant ypatingą dėmesį į laivus, priklausančius atskiroms tarnyboms, akcinėms bendrovėms bei privatiems asmenims;</text:span></text:p>
      <text:p text:style-name="P36"><text:span text:style-name="T37">1.2</text:span><text:span text:style-name="T38">. sugriežtinti reikalavimus jūrinei kvalifikacijai, jūriniam laipsniui, vidaus vandens laivavedžių, motorinių laivų vairuotojų kvalifikacijai gauti. Egzaminų komisijoms griežtai vadovautis Tarptautinės Konvencijos dėl jūreivių parengimo, jų diplomavimo i</text:span><text:span text:style-name="T39">r budėjimo laive, SNO Europos Ekonominės Komisijos vidaus transporto Komiteto bei Lietuvos Respublikos susisiekimo ministro patvirtintų „Jūrinių laipsnių ir kvalifikacinių liudijimų išdavimo taisyklių“ reikalavimais;</text:span></text:p>
      <text:p text:style-name="P40"><text:span text:style-name="T41">1.3</text:span><text:span text:style-name="T42">. reikalauti tikrinant laivus, u</text:span><text:span text:style-name="T43">žsiimančius keleivių ir krovinių vežimais tarptautiniais, tolimais ir vietiniais maršrutais, pateikti Susisiekimo ministerijos ar vietinės savivaldybės išduotas licencijas, leidžiančias užsiimti šia veikla. Jų neturint, laivui su keleiviais ar kroviniais n</text:span><text:span text:style-name="T44">eleisti išplaukti (nutraukti plaukiojimą), o savininką bausti nustatyta tvarka.</text:span></text:p>
      <text:p text:style-name="P45"><text:span text:style-name="T46">2</text:span><text:span text:style-name="T47">. Nustatyti, kad įregistruotų Klaipėdos valstybinio jūrų uostų kapitono valdyboje laivų žurnalai (dienynai) turi būti registruojami šios Valdybos laivų žurnalų (dienynų)</text:span><text:span text:style-name="T48"><text:s/>registravimo rejestre, o laivų, įregistruotų Lietuvos vandens transporto valstybinės kontrolės ir saugaus plaukiojimo inspekcijoje – šios Inspekcijos laivų žurnalų (dienynų) registravimo rejestre. Laivų žurnalai (dienynai) turi atitikti Susisiekimo minist</text:span><text:span text:style-name="T49">erijos patvirtintus pavyzdžius.</text:span></text:p>
      <text:p text:style-name="P50"><text:span text:style-name="T51">Klaipėdos valstybinio jūrų uosto kapitono valdybai bei Lietuvos vandens transporto valstybinės kontrolės ir saugaus plaukiojimo inspekcijai, kontroliuojant laivų pasirengimą plaukioti bei kitų patikrinimų metu, tikrinti laiv</text:span><text:span text:style-name="T52">ų žurnalų (dienynų) atitikimą patvirtintiems pavyzdžiams, jų<text:s/></text:span><text:soft-page-break/><text:span text:style-name="T53">registravimo bei pildymo tvarką. Radus laive nepatvirtintos formos ir nustatyta tvarka neįregistruotą žurnalą (dienyną), jį konfiskuoti ir laivui neleisti išplaukti, o savininką bausti nustatyta<text:s/></text:span><text:span text:style-name="T54">tvarka.</text:span></text:p>
      <text:p text:style-name="P55"><text:span text:style-name="T56">3</text:span><text:span text:style-name="T57">. Įpareigoti Susisiekimo ministerijos Vandens transporto departamentą:</text:span></text:p>
      <text:p text:style-name="P58"><text:span text:style-name="T59">3.1</text:span><text:span text:style-name="T60">. supažindinti laivų savininkus su šio įsakymo reikalavimais;</text:span></text:p>
      <text:p text:style-name="P61"><text:span text:style-name="T62">3.2</text:span><text:span text:style-name="T63">. kontroliuoti šio įsakymo vykdymą.</text:span></text:p>
      <text:p text:style-name="P64"/>
      <text:p text:style-name="P65"/>
      <text:p text:style-name="P66"><text:span text:style-name="T67">SUSISIEKIMO MINISTRAS</text:span><text:span text:style-name="T68"><text:tab/>JONAS BIRŽIŠKIS</text:span></text:p>
      <text:p text:style-name="P69"><text:span text:style-name="T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25:00Z</meta:creation-date>
    <dc:date>2015-07-01T21:25:00Z</dc:date>
    <meta:template xlink:href="Normal" xlink:type="simple"/>
    <meta:editing-cycles>2</meta:editing-cycles>
    <meta:editing-duration>PT0S</meta:editing-duration>
    <meta:document-statistic meta:page-count="2" meta:paragraph-count="22" meta:word-count="527" meta:character-count="4297" meta:row-count="84" meta:non-whitespace-character-count="3792"/>
  </office:meta>
</office:document-meta>
</file>