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5 D. NUTARIMO NR. 750 „DĖL KILNOJAMŲJŲ KULTŪROS VERTYBIŲ IR ANTIKVARINIŲ DAIKTŲ ĮVEŽIMO Į LIETUVOS RESPUBLIKĄ IR IŠVEŽIMO IŠ LIETUVOS RESPUBLIKOS TVARKOS“ DALINIO PAKEITIMO</text:p>
      <text:p text:style-name="P12"/>
      <text:p text:style-name="P13">1997 m. balandžio 4 d. Nr. 3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kilnojamųjų kultūros vertybių ir antikvarinių daiktų, kuriuos išvežant iš Lietuvos Respubliko</text:span><text:span text:style-name="T22">s būtina turėti Kultūros ministerijos Kultūros vertybių apsaugos departamento leidimą, sąrašą, patvirtintą Lietuvos Respublikos Vyriausybės 1996 m. birželio 25 d. nutarimu Nr. 750 „Dėl kilnojamųjų kultūros vertybių ir antikvarinių daiktų įvežimo į Lietuvos</text:span><text:span text:style-name="T23"><text:s/>Respubliką ir išvežimo iš Lietuvos Respublikos tvarkos“ (Žin., 1996, Nr.<text:s/></text:span><text:a xlink:href="https://www.e-tar.lt/portal/lt/legalAct/TAR.61E3F81853DE" office:target-frame-name="_blank" xlink:show="new"><text:span text:style-name="T24">61-1450</text:span></text:a><text:span text:style-name="T25">), įrašyti pastraipoje „Neapdoroti tauriųjų metalų grynuoliai, brangakmeniai, pusiaubrangiai akm</text:span><text:span text:style-name="T26">enys, perlai, koralai bei gintaras“ vietoj vertybės kodo „2530.90.90.0“ vertybės kodą „2530.90.95.0“, pastraipoje „Dokumentinės ir meninės kino juostos bei fotografijos; jų negatyvai (senesni kaip 50 metų)“ – vietoj vertybės kodo „ex 4911.91.80.0“ vertybės</text:span><text:span text:style-name="T27"><text:s/>kodą „ex 4911.91.80.9“ ir pastraipoje „Gramofonų ir patefonų plokštelės (senesnės kaip 50 metų) – vietoj vertybės kodo „ex 8524.10.“ vertybės kodą „ex 8524.10.00.0“.</text:span></text:p>
      <text:p text:style-name="P28"/>
      <text:p text:style-name="P29"/>
      <text:p text:style-name="P30">MINISTRAS PIRMININKAS<text:tab/>GEDIMINAS VAGNORIUS</text:p>
      <text:p text:style-name="P31"/>
      <text:p text:style-name="P32">KULTŪROS MINISTRAS<text:tab/>SAULIUS ŠALTENI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50:00Z</meta:creation-date>
    <dc:date>2015-09-11T22:50:00Z</dc: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503" meta:row-count="40" meta:non-whitespace-character-count="1320"/>
  </office:meta>
</office:document-meta>
</file>