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1 M. BIRŽELIO 15 D. ĮSAKYMO NR. 75 „DĖL GARANTINIO FONDO TARYBOS PERSONALINĖS SUDĖTIES PATVIRTINIMO“ PAKEITIMO</text:p>
      <text:p text:style-name="P8"/>
      <text:p text:style-name="P9">2003 m. gruodžio 12 d. Nr. A1-199</text:p>
      <text:p text:style-name="P10">Vilnius</text:p>
      <text:p text:style-name="P11"/>
      <text:p text:style-name="P12"/>
      <text:p text:style-name="P13"><text:span text:style-name="T14">Vadovaudamasi Lietuvos Respublikos Vyriausybės 2001 m. birželio 7 d. nutarimo Nr. 685 „Dėl Garantinio fondo steigimo“ (Žin., 2001, Nr.<text:s/></text:span><text:a xlink:href="https://www.e-tar.lt/portal/lt/legalAct/TAR.62605FD62905" office:target-frame-name="_blank" xlink:show="new"><text:span text:style-name="T15">50-1753</text:span></text:a><text:span text:style-name="T16">) 6.3 punktu,</text:span></text:p>
      <text:p text:style-name="P17"><text:span text:style-name="T18">Pakeičiu</text:span><text:span text:style-name="T19"><text:s/>socialinės apsaugos ir darbo ministro 2001 m. birželio 15 d. įsakymą Nr. 75 „Dėl Garantinio fondo tarybos personalinės sudėties patvirtinimo“ (Žin., 2001, Nr.<text:s/></text:span><text:a xlink:href="https://www.e-tar.lt/portal/lt/legalAct/TAR.DEA5AD1F4B95" office:target-frame-name="_blank" xlink:show="new"><text:span text:style-name="T20">53-1904</text:span></text:a><text:span text:style-name="T21">, Nr.<text:s/></text:span><text:a xlink:href="https://www.e-tar.lt/portal/lt/legalAct/TAR.06EDBADD0B12" office:target-frame-name="_blank" xlink:show="new"><text:span text:style-name="T22">80-2803</text:span></text:a><text:span text:style-name="T23">; 2002, Nr.<text:s/></text:span><text:a xlink:href="https://www.e-tar.lt/portal/lt/legalAct/TAR.9EB3F9B760C9" office:target-frame-name="_blank" xlink:show="new"><text:span text:style-name="T24">68-2799</text:span></text:a><text:span text:style-name="T25">, Nr.<text:s/></text:span><text:a xlink:href="https://www.e-tar.lt/portal/lt/legalAct/TAR.6DE45604B97D" office:target-frame-name="_blank" xlink:show="new"><text:span text:style-name="T26">102-4590</text:span></text:a><text:span text:style-name="T27">, Nr.<text:s/></text:span><text:a xlink:href="https://www.e-tar.lt/portal/lt/legalAct/TAR.CF3D27C6B671" office:target-frame-name="_blank" xlink:show="new"><text:span text:style-name="T28">117-5278</text:span></text:a><text:span text:style-name="T29">; 2003, Nr.<text:s/></text:span><text:a xlink:href="https://www.e-tar.lt/portal/lt/legalAct/TAR.7480305214CE" office:target-frame-name="_blank" xlink:show="new"><text:span text:style-name="T30">32-1351</text:span></text:a><text:span text:style-name="T31">, Nr.<text:s/></text:span><text:a xlink:href="https://www.e-tar.lt/portal/lt/legalAct/TAR.16FE3E49E282" office:target-frame-name="_blank" xlink:show="new"><text:span text:style-name="T32">63-2856</text:span></text:a><text:span text:style-name="T33">, Nr.<text:s/></text:span><text:a xlink:href="https://www.e-tar.lt/portal/lt/legalAct/TAR.D78466DFBD7A" office:target-frame-name="_blank" xlink:show="new"><text:span text:style-name="T34">82-3764</text:span></text:a><text:span text:style-name="T35">) – išbraukiu iš nurodytuoju įsakymu patvirtintos Garantinio fondo tarybos personalinės sudėties Dalią Šidagienę ir įrašau į ją Andrių Bielinį – Įmonių bankroto valdymo departamento prie Ūkio ministerijos direktorių.</text:span></text:p>
      <text:p text:style-name="P36"/>
      <text:p text:style-name="P37"/>
      <text:p text:style-name="P38"/>
      <text:p text:style-name="P39"><text:span text:style-name="T40">SOCIALINĖS APSAUGOS IR DARBO Ministrė</text:span><text:span text:style-name="T4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12T13:52:00Z</meta:creation-date>
    <dc:date>2017-06-12T13:5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0" meta:character-count="1752" meta:row-count="34" meta:non-whitespace-character-count="1577"/>
  </office:meta>
</office:document-meta>
</file>