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JONIŠKIO ANTROJOJE VIDURINĖJE MOKYKLOJE IR JONIŠKIO ANTROSIOS VIDURINĖS MOKYKLOS SUAUGUSIŲJŲ KLASĖSE</text:p>
      <text:p text:style-name="P12"/>
      <text:p text:style-name="P13">2004 m. rugsėjo 7<text:s/>d. Nr. ISAK-1386</text:p>
      <text:p text:style-name="P14">Vilnius</text:p>
      <text:p text:style-name="P15"/>
      <text:p text:style-name="P16"><text:span text:style-name="T17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8">111-4151</text:span></text:a><text:span text:style-name="T19">):</text:span></text:p>
      <text:p text:style-name="P20"><text:span text:style-name="T21">1</text:span><text:span text:style-name="T22">.<text:s/></text:span><text:span text:style-name="T23">Leidžiu</text:span><text:span text:style-name="T24"><text:s/>tęsti 2004/2005 mokslo metais profilinį mokymą:</text:span></text:p>
      <text:p text:style-name="P25"><text:span text:style-name="T26">1.1</text:span><text:span text:style-name="T27">. Joniškio antrojoje vidurinėje mokykloje;</text:span></text:p>
      <text:p text:style-name="P28"><text:span text:style-name="T29">1.2</text:span><text:span text:style-name="T30">. Joniškio antrosios vidurinės mokyklos suaugusiųjų klasėse.<text:s/></text:span></text:p>
      <text:p text:style-name="P31"><text:span text:style-name="T32">2</text:span><text:span text:style-name="T33">.<text:s/></text:span><text:span text:style-name="T34">Pripažįstu</text:span><text:span text:style-name="T35"><text:s/>netekusiu galios švietimo ir mokslo</text:span><text:span text:style-name="T36"><text:s/>ministro 2003 m. liepos 10 d. įsakymą Nr. ISAK-1030 „Dėl leidimo tęsti profilinį mokymą Joniškio antrojoje vidurinėje mokykloje“ (Žin., 2003, Nr.<text:s/></text:span><text:a xlink:href="https://www.e-tar.lt/portal/lt/legalAct/TAR.E5CA188A9013" office:target-frame-name="_blank" xlink:show="new"><text:span text:style-name="T37">71-3271</text:span></text:a><text:span text:style-name="T38">).</text:span></text:p>
      <text:p text:style-name="P39"/>
      <text:p text:style-name="P40"/>
      <text:p text:style-name="P41"><text:span text:style-name="T42">Švietimo ir moks</text:span><text:span text:style-name="T43">lo ministras</text:span><text:span text:style-name="T44"><text:tab/>Algirdas Monkevičiu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35:00Z</meta:creation-date>
    <dc:date>2015-09-16T22:35:00Z</dc:date>
    <meta:template xlink:href="Normal" xlink:type="simple"/>
    <meta:editing-cycles>2</meta:editing-cycles>
    <meta:editing-duration>PT0S</meta:editing-duration>
    <meta:document-statistic meta:page-count="1" meta:paragraph-count="16" meta:word-count="142" meta:character-count="1027" meta:row-count="45" meta:non-whitespace-character-count="901"/>
  </office:meta>
</office:document-meta>
</file>