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IRŽELIO 22 D. NUTARIMO NR. 508 DALINIO PAKEITIMO</text:p>
      <text:p text:style-name="P12"/>
      <text:p text:style-name="P13">1994 m. gruodžio 16 d. Nr. 126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daryti Lietuvos Respublikos Vyriausybės 1994 m. birželio 22 d. nutarime Nr. 508 „Dėl ūkininkų rėmimo“ (Žin., 1994, Nr.<text:s/></text:span><text:a xlink:href="https://www.e-tar.lt/portal/lt/legalAct/TAR.9C16050D9693" office:target-frame-name="_blank" xlink:show="new"><text:span text:style-name="T22">49-919</text:span></text:a><text:span text:style-name="T23">) šiuos pakeitimus:</text:span></text:p>
      <text:p text:style-name="P24"><text:span text:style-name="T25">1</text:span><text:span text:style-name="T26">. Įrašyti 1.2.1 punkte vietoj žodžių „nukentėjusiems nuo gaisrų, stipraus vėjo, liūčių ir kitų stichinių nelaimių“ žodžius „kurie patyrė nuostolių dėl gaisrų, stipraus vėjo, liūčių, šalčio ir gyvulių užkrečiamųjų ligų“.</text:span></text:p>
      <text:p text:style-name="P27"><text:span text:style-name="T28">2</text:span><text:span text:style-name="T29">. Iš dalies pakeičiant nurodytuoju nutarimu patvirtintą Ūkininkų rėmimo fondo formavimo ir naudojimo tvarką:</text:span></text:p>
      <text:p text:style-name="P30"><text:span text:style-name="T31">2.1</text:span><text:span text:style-name="T32">. išdėstyti 8.2 punktą taip:</text:span></text:p>
      <text:p text:style-name="P33"><text:span text:style-name="T34">„</text:span><text:span text:style-name="T35">8.2</text:span><text:span text:style-name="T36">. išmoka pašalpas ūkininkams, kurie patyrė nuostolių dėl gaisrų, stipraus vėjo, liūčių, šalčio ir gyvulių užkrečiamųjų ligų. Pašalpos (iki 60 procentų nelaimės padarytos žalos dydžio) skiriamos iš šio fondo žemės ūkio ministro įsakymu, įvertinus rajonų valdybų žemės ūkio skyrių pateiktus dokumentus, patvirtinančius įvykusią nelaimę, nurodančius jos padarytos žalos dydį, draudimo įstaigų išmokėto žalos atlyginimo sumą, taip pat kitus su nelaime susijusius dokumentus. Ūkininko prašyme dėl žalos dalies atlyginimo turi būti nurodoma jo turimos žemės plotas ir sąskaita banke.</text:span></text:p>
      <text:p text:style-name="P37">Gyvulių užkrečiamosios ligos, dėl kurių veterinarijos specialistai nurodo, jog būtina sunaikinti gyvulį arba jo skerdieną, yra šios:</text:p>
      <text:p text:style-name="P38">snukio ir nagų liga (Foot and mouth disease; FMD), A010;</text:p>
      <text:p text:style-name="P39">galvijų maras (Rinderpest), A040;</text:p>
      <text:p text:style-name="P40">atrajojančiųjų gyvulių maras (Peste des petits ruminants), A050;</text:p>
      <text:p text:style-name="P41">kontagiozinė galvijų pleuropnemonija (Contagious bovine pleuropneumonia), A060;</text:p>
      <text:p text:style-name="P42">Rifto slėnio karštligė (Rift Valley fever), A080;</text:p>
      <text:p text:style-name="P43">mėlynojo liežuvio liga (Bluetongue), A090;</text:p>
      <text:p text:style-name="P44">avių ir ožkų raupai (Sheep pox and goat pox), A100;</text:p>
      <text:p text:style-name="P45">vezikulinis stomatitas (Vesicular stomatitis; VS), A020;</text:p>
      <text:p text:style-name="P46">afrikinis arklių maras (African horse sickness), A110;</text:p>
      <text:p text:style-name="P47">afrikinis kiaulių maras (African swine fever), A120;</text:p>
      <text:p text:style-name="P48">klasikinis kiaulių maras (Hog cholera, clasical swine fever), A130;</text:p>
      <text:p text:style-name="P49">Tešeno liga (Teschen disease), A140;</text:p>
      <text:p text:style-name="P50">paukščių maras (Fowl plague), A150;</text:p>
      <text:p text:style-name="P51">Niūkaslio liga (Newcastle disease), A160;</text:p>
      <text:p text:style-name="P52">arklių infekcinė anemija (Equine infectious anaemia), B205;</text:p>
      <text:p text:style-name="P53">arklių įnosės (Glanders), B209;</text:p>
      <text:p text:style-name="P54">pasiutligė (Rabies), B058;</text:p>
      <text:p text:style-name="P55">juodligė (Anthrax), B051;</text:p>
      <text:p text:style-name="P56">trichineliozė (Trichinellosis suis), B255;</text:p>
      <text:p text:style-name="P57">galvijų spongiforminė encefalopatija (Bovine spongiforme encephalopathy; BSE), B115;</text:p>
      <text:p text:style-name="P58"><text:span text:style-name="T59">kiaulių vėlyvasis abortas (Porcine reproductive and respiratory syndrome)“;</text:span></text:p>
      <text:p text:style-name="P60"><text:span text:style-name="T61">2.2</text:span><text:span text:style-name="T62">. išdėstyti 14.2 ir 14.3 punktus taip:</text:span></text:p>
      <text:p text:style-name="P63"><text:span text:style-name="T64">„</text:span><text:span text:style-name="T65">14.2</text:span><text:span text:style-name="T66">. ūkiniams pastatams statyti ir pirkti – laikotarpiui iki 15 metų – ne daugiau kaip 80 procentų jų statybos arba pirkimo kainos dydžio;</text:span></text:p>
      <text:p text:style-name="P67"><text:span text:style-name="T68">14.3</text:span><text:span text:style-name="T69">. įrengimams ir žemės ūkio technikai pirkti – laikotarpiui iki 7 metų – ne daugiau kaip 80 procentų įrengimų ir žemės ūkio technikos rinkos kainos dydžio“;</text:span></text:p>
      <text:p text:style-name="P70"><text:span text:style-name="T71">2.3</text:span><text:span text:style-name="T72">. išdėstyti 16 punkto pirmąją pastraipą taip:</text:span></text:p>
      <text:p text:style-name="P73"><text:span text:style-name="T74">„</text:span><text:span text:style-name="T75">16</text:span><text:span text:style-name="T76">. Lengvatinėms paskoloms, išduotoms ūkininkams iš Ūkininkų rėmimo fondo, skaičiuojamos 15 procentų metinės palūkanos, iš kurių 5 procentus sudaro banko marža, o 10 procentų įskaitoma į šį fondą. Palūkanos mokamos kiekvieną mėnesį“.</text:span></text:p>
      <text:p text:style-name="P77"/>
      <text:p text:style-name="P78"/>
      <text:p text:style-name="P79"/>
      <text:p text:style-name="P80">MINISTRAS PIRMININKAS<text:tab/>ADOLFAS ŠLEŽEVIČIUS</text:p>
      <text:p text:style-name="P81"/>
      <text:p text:style-name="P82"/>
      <text:p text:style-name="P83"/>
      <text:p text:style-name="P84">ŽEMĖS ŪKIO MINISTRAS<text:tab/>VYTAUTAS EINOR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4T07:01:00Z</meta:creation-date>
    <dc:date>2017-08-04T07:01:00Z</dc:date>
    <meta:template xlink:href="Normal.dotm" xlink:type="simple"/>
    <meta:editing-cycles>2</meta:editing-cycles>
    <meta:editing-duration>PT0S</meta:editing-duration>
    <meta:document-statistic meta:page-count="2" meta:paragraph-count="260" meta:word-count="401" meta:character-count="3122" meta:row-count="372" meta:non-whitespace-character-count="2981"/>
  </office:meta>
</office:document-meta>
</file>