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text-align="center" style:vertical-align="middle" fo:line-height="124%"/>
      <style:text-properties fo:color="#000000" fo:hyphenate="false"/>
    </style:style>
    <style:style style:name="P36" style:parent-style-name="Normal" style:family="paragraph">
      <style:paragraph-properties fo:keep-together="always" fo:text-align="center" style:vertical-align="middle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align="center" style:vertical-align="middle"/>
      <style:text-properties fo:color="#000000" fo:hyphenate="false"/>
    </style:style>
    <style:style style:name="P39" style:parent-style-name="Normal" style:family="paragraph">
      <style:paragraph-properties fo:keep-together="always" fo:text-align="center" style:vertical-align="middle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45" style:family="table-column">
      <style:table-column-properties style:column-width="1.1291in"/>
    </style:style>
    <style:style style:name="TableColumn46" style:family="table-column">
      <style:table-column-properties style:column-width="2.6729in"/>
    </style:style>
    <style:style style:name="TableColumn47" style:family="table-column">
      <style:table-column-properties style:column-width="2.4965in"/>
    </style:style>
    <style:style style:name="Table44" style:family="table">
      <style:table-properties style:width="6.2986in" fo:margin-left="0in" table:align="left"/>
    </style:style>
    <style:style style:name="TableRow48" style:family="table-row">
      <style:table-row-properties style:min-row-height="0.688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Row55" style:family="table-row">
      <style:table-row-properties style:min-row-height="0.309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Row62" style:family="table-row">
      <style:table-row-properties style:min-row-height="0.1673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 style:min-row-height="0.1979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1979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min-row-height="0.1979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min-row-height="0.1979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1979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 style:min-row-height="0.1979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1979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1979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 style:min-row-height="0.1979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 style:min-row-height="0.146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Row128" style:family="table-row">
      <style:table-row-properties style:min-row-height="0.146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2013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 style:min-row-height="0.1979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Row146" style:family="table-row">
      <style:table-row-properties style:min-row-height="0.1979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Row164" style:family="table-row">
      <style:table-row-properties style:min-row-height="0.1979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 style:min-row-height="0.1979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 style:min-row-height="0.1979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Row182" style:family="table-row">
      <style:table-row-properties style:min-row-height="0.1979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 style:min-row-height="0.1979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1979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Row200" style:family="table-row">
      <style:table-row-properties style:min-row-height="0.1979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Row206" style:family="table-row">
      <style:table-row-properties style:min-row-height="0.1979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Row212" style:family="table-row">
      <style:table-row-properties style:min-row-height="0.121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Row218" style:family="table-row">
      <style:table-row-properties style:min-row-height="0.121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93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Row230" style:family="table-row">
      <style:table-row-properties style:min-row-height="0.1979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Row236" style:family="table-row">
      <style:table-row-properties style:min-row-height="0.1979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Row242" style:family="table-row">
      <style:table-row-properties style:min-row-height="0.1979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9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min-row-height="0.1979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2972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Row266" style:family="table-row">
      <style:table-row-properties style:min-row-height="0.1729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Row272" style:family="table-row">
      <style:table-row-properties style:min-row-height="0.1979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979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Row284" style:family="table-row">
      <style:table-row-properties style:min-row-height="0.1979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Row290" style:family="table-row">
      <style:table-row-properties style:min-row-height="0.2208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min-row-height="0.1979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9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Row308" style:family="table-row">
      <style:table-row-properties style:min-row-height="0.1979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Row314" style:family="table-row">
      <style:table-row-properties style:min-row-height="0.1979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Row320" style:family="table-row">
      <style:table-row-properties style:min-row-height="0.1979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9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Row332" style:family="table-row">
      <style:table-row-properties style:min-row-height="0.1979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 style:min-row-height="0.1979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Row344" style:family="table-row">
      <style:table-row-properties style:min-row-height="0.1979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 style:min-row-height="0.1979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Row356" style:family="table-row">
      <style:table-row-properties style:min-row-height="0.1979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weight-complex="bold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color="#000000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Row369" style:family="table-row">
      <style:table-row-properties style:min-row-height="0.2291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Row375" style:family="table-row">
      <style:table-row-properties style:min-row-height="0.2291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Row381" style:family="table-row">
      <style:table-row-properties style:min-row-height="0.2291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Row387" style:family="table-row">
      <style:table-row-properties style:min-row-height="0.2291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Row393" style:family="table-row">
      <style:table-row-properties style:min-row-height="0.2291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/>
    </style:style>
    <style:style style:name="TableRow399" style:family="table-row">
      <style:table-row-properties style:min-row-height="0.2291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weight-complex="bold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color="#000000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Row412" style:family="table-row">
      <style:table-row-properties style:min-row-height="0.2291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Row418" style:family="table-row">
      <style:table-row-properties style:min-row-height="0.2111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Row424" style:family="table-row">
      <style:table-row-properties style:min-row-height="0.2291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2291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/>
    </style:style>
    <style:style style:name="TableRow436" style:family="table-row">
      <style:table-row-properties style:min-row-height="0.2291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Row442" style:family="table-row">
      <style:table-row-properties style:min-row-height="0.2291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Row448" style:family="table-row">
      <style:table-row-properties style:min-row-height="0.2291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TableRow454" style:family="table-row">
      <style:table-row-properties style:min-row-height="0.2611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Row460" style:family="table-row">
      <style:table-row-properties style:min-row-height="0.2291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weight-complex="bold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color="#000000"/>
    </style:style>
    <style:style style:name="TableRow466" style:family="table-row">
      <style:table-row-properties style:min-row-height="0.2291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weight-complex="bold"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color="#000000"/>
    </style:style>
    <style:style style:name="P472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3" style:parent-style-name="Normal" style:family="paragraph">
      <style:paragraph-properties fo:keep-together="always" fo:text-align="center" style:vertical-align="middle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7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479" style:family="table-column">
      <style:table-column-properties style:column-width="1.2173in"/>
    </style:style>
    <style:style style:name="TableColumn480" style:family="table-column">
      <style:table-column-properties style:column-width="3.0409in"/>
    </style:style>
    <style:style style:name="TableColumn481" style:family="table-column">
      <style:table-column-properties style:column-width="2.0402in"/>
    </style:style>
    <style:style style:name="Table478" style:family="table">
      <style:table-properties style:width="6.2986in" fo:margin-left="0in" table:align="left"/>
    </style:style>
    <style:style style:name="TableRow482" style:family="table-row">
      <style:table-row-properties style:min-row-height="0.5625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/>
    </style:style>
    <style:style style:name="TableRow496" style:family="table-row">
      <style:table-row-properties style:min-row-height="0.2083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Row502" style:family="table-row">
      <style:table-row-properties style:min-row-height="0.2083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/>
    </style:style>
    <style:style style:name="TableRow508" style:family="table-row">
      <style:table-row-properties style:min-row-height="0.2083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Row514" style:family="table-row">
      <style:table-row-properties style:min-row-height="0.2083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Row520" style:family="table-row">
      <style:table-row-properties style:min-row-height="0.2083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Row526" style:family="table-row">
      <style:table-row-properties style:min-row-height="0.2083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Row532" style:family="table-row">
      <style:table-row-properties style:min-row-height="0.2083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Row538" style:family="table-row">
      <style:table-row-properties style:min-row-height="0.2083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Row544" style:family="table-row">
      <style:table-row-properties style:min-row-height="0.2083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Row550" style:family="table-row">
      <style:table-row-properties style:min-row-height="0.2083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Row556" style:family="table-row">
      <style:table-row-properties style:min-row-height="0.1437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/>
    </style:style>
    <style:style style:name="TableRow562" style:family="table-row">
      <style:table-row-properties style:min-row-height="0.2083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Row568" style:family="table-row">
      <style:table-row-properties style:min-row-height="0.2083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/>
    </style:style>
    <style:style style:name="TableRow574" style:family="table-row">
      <style:table-row-properties style:min-row-height="0.2083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Row580" style:family="table-row">
      <style:table-row-properties style:min-row-height="0.2083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Row586" style:family="table-row">
      <style:table-row-properties style:min-row-height="0.2083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Row592" style:family="table-row">
      <style:table-row-properties style:min-row-height="0.2576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Row598" style:family="table-row">
      <style:table-row-properties style:min-row-height="0.2576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Row604" style:family="table-row">
      <style:table-row-properties style:min-row-height="0.2083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/>
    </style:style>
    <style:style style:name="TableRow610" style:family="table-row">
      <style:table-row-properties style:min-row-height="0.2083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/>
    </style:style>
    <style:style style:name="TableRow616" style:family="table-row">
      <style:table-row-properties style:min-row-height="0.2083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Row622" style:family="table-row">
      <style:table-row-properties style:min-row-height="0.2083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/>
    </style:style>
    <style:style style:name="TableRow628" style:family="table-row">
      <style:table-row-properties style:min-row-height="0.2083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Row634" style:family="table-row">
      <style:table-row-properties style:min-row-height="0.2083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/>
    </style:style>
    <style:style style:name="TableRow640" style:family="table-row">
      <style:table-row-properties style:min-row-height="0.2083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Row646" style:family="table-row">
      <style:table-row-properties style:min-row-height="0.2069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Row652" style:family="table-row">
      <style:table-row-properties style:min-row-height="0.2083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/>
    </style:style>
    <style:style style:name="TableRow658" style:family="table-row">
      <style:table-row-properties style:min-row-height="0.2083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Row664" style:family="table-row">
      <style:table-row-properties style:min-row-height="0.2083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Row670" style:family="table-row">
      <style:table-row-properties style:min-row-height="0.2083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Row676" style:family="table-row">
      <style:table-row-properties style:min-row-height="0.184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/>
    </style:style>
    <style:style style:name="TableRow682" style:family="table-row">
      <style:table-row-properties style:min-row-height="0.184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/>
    </style:style>
    <style:style style:name="TableRow688" style:family="table-row">
      <style:table-row-properties style:min-row-height="0.2083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Row694" style:family="table-row">
      <style:table-row-properties style:min-row-height="0.209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Row700" style:family="table-row">
      <style:table-row-properties style:min-row-height="0.2083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/>
    </style:style>
    <style:style style:name="TableRow706" style:family="table-row">
      <style:table-row-properties style:min-row-height="0.2083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Row712" style:family="table-row">
      <style:table-row-properties style:min-row-height="0.1993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/>
    </style:style>
    <style:style style:name="TableRow718" style:family="table-row">
      <style:table-row-properties style:min-row-height="0.2083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TableRow724" style:family="table-row">
      <style:table-row-properties style:min-row-height="0.2083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/>
    </style:style>
    <style:style style:name="TableRow730" style:family="table-row">
      <style:table-row-properties style:min-row-height="0.2083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Row736" style:family="table-row">
      <style:table-row-properties style:min-row-height="0.2083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Row742" style:family="table-row">
      <style:table-row-properties style:min-row-height="0.2083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/>
    </style:style>
    <style:style style:name="TableRow748" style:family="table-row">
      <style:table-row-properties style:min-row-height="0.2083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/>
    </style:style>
    <style:style style:name="TableRow754" style:family="table-row">
      <style:table-row-properties style:min-row-height="0.2083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/>
    </style:style>
    <style:style style:name="TableRow760" style:family="table-row">
      <style:table-row-properties style:min-row-height="0.2083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Row766" style:family="table-row">
      <style:table-row-properties style:min-row-height="0.2083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Row772" style:family="table-row">
      <style:table-row-properties style:min-row-height="0.146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Row778" style:family="table-row">
      <style:table-row-properties style:min-row-height="0.2083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/>
    </style:style>
    <style:style style:name="TableRow784" style:family="table-row">
      <style:table-row-properties style:min-row-height="0.2083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weight-complex="bold"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color="#000000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 style:min-row-height="0.2083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 style:min-row-height="0.2083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 style:min-row-height="0.2083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Row815" style:family="table-row">
      <style:table-row-properties style:min-row-height="0.2083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TableRow821" style:family="table-row">
      <style:table-row-properties style:min-row-height="0.2083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/>
    </style:style>
    <style:style style:name="TableRow827" style:family="table-row">
      <style:table-row-properties style:min-row-height="0.2083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weight-complex="bold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color="#000000"/>
    </style:style>
    <style:style style:name="TableRow833" style:family="table-row">
      <style:table-row-properties style:min-row-height="0.0486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weight-complex="bold"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color="#000000"/>
    </style:style>
    <style:style style:name="P839" style:parent-style-name="Normal" style:family="paragraph">
      <style:paragraph-properties fo:text-align="justify" style:vertical-align="middle" fo:text-indent="0.2166in"/>
      <style:text-properties fo:hyphenate="false"/>
    </style:style>
    <style:style style:name="P840" style:parent-style-name="Normal" style:family="paragraph">
      <style:paragraph-properties fo:text-align="center" style:vertical-align="middle"/>
      <style:text-properties fo:hyphenate="false"/>
    </style:style>
    <style:style style:name="T8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13 m. BALANDŽIO 30 d. ĮSAKYMO Nr. V-356 „DĖL VALSTYBĖS FINANSUOJAMŲ LAIPSNIO NESUTEIKIANČIŲ (REZIDENTŪROS) STUDIJŲ VIETŲ, Į KURIAS 2013 METAIS PRIIMAMI STUDENTAI, SKAIČIAUS PASKIRSTYMO UNIVERSITETAMS PAGAL STUDIJŲ PROGRAMAS“ PAKEITIMO</text:p>
      <text:p text:style-name="P7"/>
      <text:p text:style-name="P8">2013 m. liepos 31 d. Nr. V-739<text:s/></text:p>
      <text:p text:style-name="P9">Vilnius</text:p>
      <text:p text:style-name="P10"/>
      <text:p text:style-name="P11"><text:span text:style-name="T12">P a k e i č i u Valstybės finansuojamų laipsnio nesuteikiančių (rezidentūros) studijų vietų, į kurias 2013 metais priimami studentai, skaičiaus paskirstymą universitetams pagal studijų programas, patvirtintą Lietuvos Respublikos švietimo ir mokslo ministro 2013 m. balandžio 30 d. įsakymu Nr. V-356 „Dėl<text:s/></text:span><text:span text:style-name="T13">v</text:span><text:span text:style-name="T14">alstybės finansuojamų laipsnio nesuteikiančių (rezidentūros) studijų vietų, į kurias 2013 metais priimami studentai, skaičiaus paskirstymo universitetams pagal studijų programas“ (Žin., 2013, Nr. </text:span><text:a xlink:href="https://www.e-tar.lt/portal/lt/legalAct/TAR.AE19DF8C2F8F" office:target-frame-name="_blank" xlink:show="new"><text:span text:style-name="T15">46-2294</text:span></text:a><text:span text:style-name="T16">, Nr. </text:span><text:a xlink:href="https://www.e-tar.lt/portal/lt/legalAct/TAR.A24099D3F140" office:target-frame-name="_blank" xlink:show="new"><text:span text:style-name="T17">57-2888</text:span></text:a><text:span text:style-name="T18">, Nr. </text:span><text:a xlink:href="https://www.e-tar.lt/portal/lt/legalAct/TAR.D48110F08F20" office:target-frame-name="_blank" xlink:show="new"><text:span text:style-name="T19">60-2998</text:span></text:a><text:span text:style-name="T20">), ir išdėstau jį nauja redakcija (pridedama).</text:span></text:p>
      <text:p text:style-name="P21"/>
      <text:p text:style-name="P22"><text:span text:style-name="T23">Švietimo ir mokslo ministras</text:span><text:span text:style-name="T24"><text:tab/>Dainius Pavalkis</text:span></text:p>
      <text:p text:style-name="P25"/>
      <text:p text:style-name="P26"/>
      <text:p text:style-name="P27"/>
      <text:p text:style-name="P28"/>
      <text:soft-page-break/>
      <text:p text:style-name="P29">PATVIRTINTA</text:p>
      <text:p text:style-name="P30">Lietuvos Respublikos švietimo ir mokslo ministro<text:s/></text:p>
      <text:p text:style-name="P31">2013 m. balandžio 30 d. įsakymu Nr. V-356</text:p>
      <text:p text:style-name="P32">(Lietuvos Respublikos švietimo ir mokslo ministro<text:s/></text:p>
      <text:p text:style-name="P33">2013 m. liepos 31 d. įsakymo Nr. V-739 <text:s text:c="5"/></text:p>
      <text:p text:style-name="P34">redakcija)</text:p>
      <text:p text:style-name="P35"/>
      <text:p text:style-name="P36"><text:span text:style-name="T37">valstybės finansuojamų laipsnio nesuteikiančių (rezidentūros) studijų vietų, į kurias 2013 metais priimami studentai, skaičiaus paskirstymas universitetams pagal studijų programas</text:span></text:p>
      <text:p text:style-name="P38"/>
      <text:p text:style-name="P39"><text:span text:style-name="T40">I</text:span><text:span text:style-name="T41">.<text:s/></text:span><text:span text:style-name="T42">LIETUVOS SVEIKATOS MOKSLŲ UNIVERSITE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tudijų kryptis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Laipsnio nesuteikiančių (rezidentūros) studijų vietų skaičius</text:p>
          </table:table-cell>
        </table:table-row>
        <table:table-row table:style-name="TableRow55">
          <table:table-cell table:style-name="TableCell56" table:number-rows-spanned="51">
            <text:p text:style-name="P57">Medicina</text:p>
          </table:table-cell>
          <table:table-cell table:style-name="TableCell58">
            <text:p text:style-name="P59">Abdominalinė chirurgija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kušerija ir ginekologija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lergologija ir klinikinė imunologija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nesteziologija ir reanimatologija</text:p>
          </table:table-cell>
          <table:table-cell table:style-name="TableCell78">
            <text:p text:style-name="P79">12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hemoterapinė onkologija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hirurgija</text:p>
          </table:table-cell>
          <table:table-cell table:style-name="TableCell90">
            <text:p text:style-name="P91">7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arbo medicina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ermatovenerologija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ietologija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ndokrinologija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Fizinė medicina ir reabilitacija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Gastroenterologija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Genetika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Geriatrija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Hematologija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Infekcinės ligos<text:s/>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Kardiologija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Kraujagyslių chirurgija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Krūtinės chirurgija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Laboratorinė medicina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Nefrologija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Neurochirurgija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Neurologija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Oftalmologija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Ortopedija ir traumatologija</text:p>
          </table:table-cell>
          <table:table-cell table:style-name="TableCell204">
            <text:p text:style-name="P205">7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Otorinolaringologija</text:p>
          </table:table-cell>
          <table:table-cell table:style-name="TableCell210">
            <text:p text:style-name="P211">6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Patologija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lastinė ir rekonstrukcinė chirurgija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Psichiatrija</text:p>
          </table:table-cell>
          <table:table-cell table:style-name="TableCell228">
            <text:p text:style-name="P229">9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Pulmonologija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Radiologija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Radioterapinė onkologija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eumatologija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Skubioji medicina</text:p>
          </table:table-cell>
          <table:table-cell table:style-name="TableCell258">
            <text:p text:style-name="P259">6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Sporto medicina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Šeimos medicina</text:p>
          </table:table-cell>
          <table:table-cell table:style-name="TableCell270">
            <text:p text:style-name="P271">63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Urologija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Vaikų chirurgija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Vaikų ligos ir vaikų endokrinologija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Vaikų ligos ir vaikų gastroenterologij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Vaikų ligos ir vaikų intensyvi terapija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aikų ir paauglių psichiatrija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Vaikų ligos ir vaikų kardiologija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aikų ligos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Vaikų ligos ir neonatologija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aikų ligos ir vaikų nefrologija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Vaikų ligos ir vaikų neurologija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Vaikų ligos ir vaikų pulmonologija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Veido ir žandikaulių chirurgija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idaus ligos</text:p>
          </table:table-cell>
          <table:table-cell table:style-name="TableCell354">
            <text:p text:style-name="P355">21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Iš viso</text:p>
          </table:table-cell>
          <table:table-cell table:style-name="TableCell360">
            <text:p text:style-name="P361">220</text:p>
          </table:table-cell>
        </table:table-row>
        <table:table-row table:style-name="TableRow362">
          <table:table-cell table:style-name="TableCell363" table:number-rows-spanned="7">
            <text:p text:style-name="P364">Odontologija</text:p>
          </table:table-cell>
          <table:table-cell table:style-name="TableCell365">
            <text:p text:style-name="P366">Burnos chirurgija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Endodontologija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Ortodontija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Ortopedinė odontologija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Periodontologija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Vaikų odontologija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Iš viso</text:p>
          </table:table-cell>
          <table:table-cell table:style-name="TableCell403">
            <text:p text:style-name="P404">10</text:p>
          </table:table-cell>
        </table:table-row>
        <table:table-row table:style-name="TableRow405">
          <table:table-cell table:style-name="TableCell406" table:number-rows-spanned="11">
            <text:p text:style-name="P407">Veterinarinė medicina</text:p>
          </table:table-cell>
          <table:table-cell table:style-name="TableCell408">
            <text:p text:style-name="P409">Gyvūninių produktų veterinarinė sanitarija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Veterinarinė akušerija ir ginekologija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Veterinarinė chirurgija</text:p>
          </table:table-cell>
          <table:table-cell table:style-name="TableCell422">
            <text:p text:style-name="P423">3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eterinarinė epidemiologija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Veterinarinė genetika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Veterinarinė klinikinė hematologija ir toksikologija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Veterinarinė mikrobiologija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Veterinarinė neužkrečiamųjų ligų terapija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Veterinarinė patologija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Iš viso</text:p>
          </table:table-cell>
          <table:table-cell table:style-name="TableCell464">
            <text:p text:style-name="P465">17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š viso</text:p>
          </table:table-cell>
          <table:table-cell table:style-name="TableCell470">
            <text:p text:style-name="P471">247</text:p>
          </table:table-cell>
        </table:table-row>
      </table:table>
      <text:p text:style-name="P472"/>
      <text:p text:style-name="P473"><text:span text:style-name="T474">II</text:span><text:span text:style-name="T475">.<text:s/></text:span><text:span text:style-name="T476">VILNIAUS UNIVERSITETAS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Studijų kryptis</text:p>
          </table:table-cell>
          <table:table-cell table:style-name="TableCell485">
            <text:p text:style-name="P486">Studijų programa</text:p>
          </table:table-cell>
          <table:table-cell table:style-name="TableCell487">
            <text:p text:style-name="P488">Laipsnio nesuteikiančių (rezidentūros) studijų vietų skaičius</text:p>
          </table:table-cell>
        </table:table-row>
        <table:table-row table:style-name="TableRow489">
          <table:table-cell table:style-name="TableCell490" table:number-rows-spanned="50">
            <text:p text:style-name="P491">Medicina</text:p>
          </table:table-cell>
          <table:table-cell table:style-name="TableCell492">
            <text:p text:style-name="P493">Abdominalinė chirurgija</text:p>
          </table:table-cell>
          <table:table-cell table:style-name="TableCell494">
            <text:p text:style-name="P495">2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Akušerija ir ginekologija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Alergologija ir klinikinė imunologija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Anesteziologija ir reanimatologija</text:p>
          </table:table-cell>
          <table:table-cell table:style-name="TableCell512">
            <text:p text:style-name="P513">8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Chemoterapinė onkologija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Chirurgija</text:p>
          </table:table-cell>
          <table:table-cell table:style-name="TableCell524">
            <text:p text:style-name="P525">4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Darbo medicina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Dermatovenerologija</text:p>
          </table:table-cell>
          <table:table-cell table:style-name="TableCell536">
            <text:p text:style-name="P537">2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Dietologija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Endokrinologija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Fizinė medicina ir reabilitacija</text:p>
          </table:table-cell>
          <table:table-cell table:style-name="TableCell554">
            <text:p text:style-name="P555">4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Gastroenterologija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Geriatrija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Hematologija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Infekcinės ligos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Kardiologija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Klinikinė toksikologija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Kraujagyslių chirurgija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Krūtinės chirurgija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Laboratorinė medicina</text:p>
          </table:table-cell>
          <table:table-cell table:style-name="TableCell608">
            <text:p text:style-name="P609">3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Nefrologija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Neurochirurgija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Neurologija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Oftalmologija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Ortopedija ir traumatologija</text:p>
          </table:table-cell>
          <table:table-cell table:style-name="TableCell638">
            <text:p text:style-name="P639">4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Otorinolaringologija</text:p>
          </table:table-cell>
          <table:table-cell table:style-name="TableCell644">
            <text:p text:style-name="P645">3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atologija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Psichiatrija</text:p>
          </table:table-cell>
          <table:table-cell table:style-name="TableCell656">
            <text:p text:style-name="P657">5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ulmonologija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Radiologija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Radioterapinė onkologija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Reumatologij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Skubioji medicina</text:p>
          </table:table-cell>
          <table:table-cell table:style-name="TableCell686">
            <text:p text:style-name="P687">4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porto medicina</text:p>
          </table:table-cell>
          <table:table-cell table:style-name="TableCell692">
            <text:p text:style-name="P693">2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Šeimos medicina</text:p>
          </table:table-cell>
          <table:table-cell table:style-name="TableCell698">
            <text:p text:style-name="P699">34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Teismo medicina</text:p>
          </table:table-cell>
          <table:table-cell table:style-name="TableCell704">
            <text:p text:style-name="P705">4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Urologija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Vaikų chirurgija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Vaikų ligos ir vaikų gastroenterologija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Vaikų ligos ir vaikų hematolog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Vaikų ligos ir vaikų intensyvi terapija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Vaikų ir paauglių psichiatrija</text:p>
          </table:table-cell>
          <table:table-cell table:style-name="TableCell740">
            <text:p text:style-name="P741">3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Vaikų ligos ir vaikų kardiologija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ikų ligos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Vaikų ligos ir neonatologija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Vaikų ligos ir vaikų nefrologija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Vaikų ligos ir vaikų neurologij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Vaikų ligos ir vaikų pulmonologij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Vidaus ligos</text:p>
          </table:table-cell>
          <table:table-cell table:style-name="TableCell782">
            <text:p text:style-name="P783">7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Iš viso</text:p>
          </table:table-cell>
          <table:table-cell table:style-name="TableCell788">
            <text:p text:style-name="P789">144</text:p>
          </table:table-cell>
        </table:table-row>
        <table:table-row table:style-name="TableRow790">
          <table:table-cell table:style-name="TableCell791" table:number-rows-spanned="7">
            <text:p text:style-name="P792">Odontologija</text:p>
          </table:table-cell>
          <table:table-cell table:style-name="TableCell793">
            <text:p text:style-name="P794">Burnos chirurgija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Endodontologija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Ortopedinė odontologija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Periodontologija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Vaikų odontologija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Veido ir žandikaulių chirurgija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Iš viso</text:p>
          </table:table-cell>
          <table:table-cell table:style-name="TableCell831">
            <text:p text:style-name="P832">6</text:p>
          </table:table-cell>
        </table:table-row>
        <table:table-row table:style-name="TableRow833">
          <table:table-cell table:style-name="TableCell834">
            <text:p text:style-name="Normal"/>
          </table:table-cell>
          <table:table-cell table:style-name="TableCell835">
            <text:p text:style-name="P836">Iš viso</text:p>
          </table:table-cell>
          <table:table-cell table:style-name="TableCell837">
            <text:p text:style-name="P838">150</text:p>
          </table:table-cell>
        </table:table-row>
      </table:table>
      <text:p text:style-name="P839"/>
      <text:p text:style-name="P840"><text:span text:style-name="T8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8T09:40:00Z</meta:creation-date>
    <dc:date>2016-01-08T09:40:00Z</dc:date>
    <meta:template xlink:href="Normal" xlink:type="simple"/>
    <meta:editing-cycles>2</meta:editing-cycles>
    <meta:editing-duration>PT0S</meta:editing-duration>
    <meta:document-statistic meta:page-count="5" meta:paragraph-count="309" meta:word-count="713" meta:character-count="4952" meta:row-count="568" meta:non-whitespace-character-count="4548"/>
  </office:meta>
</office:document-meta>
</file>