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style:tab-stops>
          <style:tab-stop style:type="right" style:position="6.2993in"/>
        </style:tab-stops>
      </style:paragraph-properties>
      <style:text-properties fo:hyphenate="false"/>
    </style:style>
    <style:style style:name="P1901" style:parent-style-name="Normal" style:family="paragraph">
      <style:paragraph-properties fo:widows="0" fo:orphans="0">
        <style:tab-stops>
          <style:tab-stop style:type="right" style:position="6.2993in"/>
        </style:tab-stops>
      </style:paragraph-properties>
      <style:text-properties fo:hyphenate="false"/>
    </style:style>
    <style:style style:name="P1902" style:parent-style-name="Normal" style:family="paragraph">
      <style:paragraph-properties fo:widows="0" fo:orphans="0">
        <style:tab-stops>
          <style:tab-stop style:type="right" style:position="6.2993in"/>
        </style:tab-stops>
      </style:paragraph-properties>
      <style:text-properties fo:hyphenate="false"/>
    </style:style>
    <style:style style:name="P1903" style:parent-style-name="Normal" style:family="paragraph">
      <style:paragraph-properties fo:widows="0" fo:orphans="0">
        <style:tab-stops>
          <style:tab-stop style:type="right" style:position="6.2993in"/>
        </style:tab-stops>
      </style:paragraph-properties>
      <style:text-properties fo:hyphenate="false"/>
    </style:style>
    <style:style style:name="T1904" style:parent-style-name="DefaultParagraphFont" style:family="text">
      <style:text-properties fo:text-transform="uppercase" fo:color="#000000"/>
    </style:style>
    <style:style style:name="T190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9 D. ĮSAKYMO NR. 3D-180<text:s/><text:line-break/>„DĖL LIETUVOS KAIMO TINKLO NARIŲ PAGAL KOMITETUS SĄRAŠO<text:s/><text:line-break/>PATVIRTINIMO“ PAKEITIMO</text:p>
      <text:p text:style-name="P9"/>
      <text:p text:style-name="P10">2011 m. kovo 4 d. Nr. 3D-173</text:p>
      <text:p text:style-name="P11">Vilnius</text:p>
      <text:p text:style-name="P12"/>
      <text:p text:style-name="P13"/>
      <text:p text:style-name="P14"><text:span text:style-name="T15">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6">34-1314</text:span></text:a><text:span text:style-name="T17">; 2011, Nr. 26-1263) ir išdėstau jį nauja redakcija:</text:span></text:p>
      <text:p text:style-name="P18"/>
      <text:p text:style-name="P19"><text:span text:style-name="T20">„LIETUVOS RESPUBLIKOS ŽEMĖS ŪKIO</text:span></text:p>
      <text:p text:style-name="P21">MINISTRAS</text:p>
      <text:p text:style-name="P22"/>
      <text:p text:style-name="P23">ĮSAKYMAS</text:p>
      <text:p text:style-name="P24">DĖL LIETUVOS KAIMO TINKLO NARIŲ PAGAL KOMITETUS SĄRAŠO PATVIRTINIMO</text:p>
      <text:p text:style-name="P25"/>
      <text:p text:style-name="P26"><text:span text:style-name="T27">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2">11-412</text:span></text:a><text:span text:style-name="T33">; 2011, Nr.<text:s/></text:span><text:a xlink:href="https://www.e-tar.lt/portal/lt/legalAct/TAR.F2743DBB3A51" office:target-frame-name="_blank" xlink:show="new"><text:span text:style-name="T34">8-368</text:span></text:a><text:span text:style-name="T35">),</text:span></text:p>
      <text:p text:style-name="P36"><text:span text:style-name="T37">s u d a r a u Lietuvos kaimo tinklo narių pagal komitetus sąrašą:</text:span></text:p>
      <text:p text:style-name="P38"><text:span text:style-name="T39">1</text:span><text:span text:style-name="T40">. Kaimo politikos klausimų komitetas (pirmasis Tinklo komitetas):</text:span></text:p>
      <text:p text:style-name="P41"><text:span text:style-name="T42">1.1</text:span><text:span text:style-name="T43">. Akmenės rajono savivaldybės administracija, atstovaujama Žemės ūkio skyriaus vedėjos Julijos Juškienės (jos nesant – Virginijos Šemeklienės, Žemės ūkio skyriaus vyresniosios specialistės);</text:span></text:p>
      <text:p text:style-name="P44"><text:span text:style-name="T45">1.2</text:span><text:span text:style-name="T46">. Asociacija „Lietuvos maisto pramonė“, atstovaujama direktorės Irmos Pilipienės (jos nesant – Vilmos Jonušienės, buhalterės);</text:span></text:p>
      <text:p text:style-name="P47"><text:span text:style-name="T48">1.3</text:span><text:span text:style-name="T49">. Bendruomenė „Šlyninkos vandens malūnas“, atstovaujama pirmininkės Reginos Veselienės (jos nesant – Stasio Sutkauskio, finansininko);</text:span></text:p>
      <text:p text:style-name="P50"><text:span text:style-name="T51">1.4</text:span><text:span text:style-name="T52">. Druskininkų savivaldybės administracija, atstovaujama Ūkio skyriaus vedėjo pavaduotojo Alvydo Vengrausko (jo nesant – Irenos Pavolienės, Leipalingio seniūnijos specialistės);</text:span></text:p>
      <text:p text:style-name="P53"><text:span text:style-name="T54">1.5</text:span><text:span text:style-name="T55">. Elektrėnų savivaldybės administracija, atstovaujama Žemės ūkio ir melioracijos skyriaus vyriausiojo specialisto Leono Antanavičiaus (jo nesant – Romo Balevičiaus, Žemės ūkio ir melioracijos skyriaus vyriausiojo specialisto);</text:span></text:p>
      <text:p text:style-name="P56"><text:span text:style-name="T57">1.6</text:span><text:span text:style-name="T58">. Joniškio rajono savivaldybės administracija, atstovaujama Kaimo plėtros skyriaus vedėjo Sigito Lelionio (jo nesant – Sigitos Ginkuvienės, savivaldybės administracijos Kaimo plėtros skyriaus vyriausiosios specialistės);</text:span></text:p>
      <text:p text:style-name="P59"><text:span text:style-name="T60">1.7</text:span><text:span text:style-name="T61">. Jurbarko rajono savivaldybės administracija, atstovaujama Žemės ūkio skyriaus vedėjo<text:s/></text:span><text:soft-page-break/><text:span text:style-name="T62">Antano Navicko;</text:span></text:p>
      <text:p text:style-name="P63"><text:span text:style-name="T64">1.8</text:span><text:span text:style-name="T65">. Jurbarko rajono ūkininkų sąjunga, atstovaujama pirmininko Raimundo Jovarausko;</text:span></text:p>
      <text:p text:style-name="P66"><text:span text:style-name="T67">1.9</text:span><text:span text:style-name="T68">. Kaimo plėtros profesinio mokymo įstaigų asociacija, atstovaujama administracijos vadovo Algirdo Kuliešiaus (jo nesant – Sigito Pakinkio, Bukiškių žemės ūkio mokyklos direktoriaus);</text:span></text:p>
      <text:p text:style-name="P69"><text:span text:style-name="T70">1.10</text:span><text:span text:style-name="T71">. Kauno rajono savivaldybės administracija, atstovaujama Žemės ūkio skyriaus vedėjo Alvydo Rimdeikos (jo nesant – Vytauto Šniaukos, Žemės ūkio skyriaus vedėjo pavaduotojo);</text:span></text:p>
      <text:p text:style-name="P72"><text:span text:style-name="T73">1.11</text:span><text:span text:style-name="T74">. Kelmės rajono savivaldybės administracija, atstovaujama mero pavaduotojo Zenono Mačerniaus (jo nesant – Juozo Rimkaus, Žemės ūkio skyriaus vedėjo);</text:span></text:p>
      <text:p text:style-name="P75"><text:span text:style-name="T76">1.12</text:span><text:span text:style-name="T77">. Kėdainių krašto ūkininkų sąjunga, atstovaujama administratorės Jūratės Jodeikienės (jos nesant – pirmininko Virmanto Ivanausko);</text:span></text:p>
      <text:p text:style-name="P78"><text:span text:style-name="T79">1.13</text:span><text:span text:style-name="T80">. Klaipėdos rajono savivaldybės administracija, atstovaujama direktorės pavaduotojos Vilmos Daukšienės;</text:span></text:p>
      <text:p text:style-name="P81"><text:span text:style-name="T82">1.14</text:span><text:span text:style-name="T83">. Kretingos rajono savivaldybės administracija, atstovaujama vyriausiosios specialistės Nijolės Vaičienės (jos nesant – Ženetos Seniūnienės, Žemės ūkio skyriaus vedėjos);</text:span></text:p>
      <text:p text:style-name="P84"><text:span text:style-name="T85">1.15</text:span><text:span text:style-name="T86">. Kupiškio rajono savivaldybės administracija, atstovaujama administracijos vyr. specialistės Danutės Juškevičienės (jos nesant – Rimanto Lopetos, Žemės ūkio skyriaus vyr. specialisto);</text:span></text:p>
      <text:p text:style-name="P87"><text:span text:style-name="T88">1.16</text:span><text:span text:style-name="T89">. Lietuvos arklių augintojų asociacija, atstovaujama valdybos pirmininko Vilgelmo Grūdės;</text:span></text:p>
      <text:p text:style-name="P90"><text:span text:style-name="T91">1.17</text:span><text:span text:style-name="T92">. Lietuvos daržovių augintojų asociacija, atstovaujama direktorės Zofijos Cironkienės;</text:span></text:p>
      <text:p text:style-name="P93"><text:span text:style-name="T94">1.18</text:span><text:span text:style-name="T95">. Lietuvos grūdų perdirbėjų asociacija, atstovaujama viceprezidentės-vykdančiosios direktorės Dalios Stasiūnienės (jos nesant – Raimondo Guobio, asociacijos konsultanto);</text:span></text:p>
      <text:p text:style-name="P96"><text:span text:style-name="T97">1.19</text:span><text:span text:style-name="T98">. Lietuvos juodmargių galvijų gerintojų asociacija, atstovaujama Tarybos pirmininko Vytauto Vasiliausko (jo nesant – Onos Ingos Račkauskaitės, asociacijos vadybininkės);</text:span></text:p>
      <text:p text:style-name="P99"><text:span text:style-name="T100">1.20</text:span><text:span text:style-name="T101">. Lietuvos nacionalinė vartotojų federacija, atstovaujama prezidentės Alvitos Armanavičienės;</text:span></text:p>
      <text:p text:style-name="P102"><text:span text:style-name="T103">1.21</text:span><text:span text:style-name="T104">. Lietuvos pienininkų asociacija „Pieno centras“, atstovaujama direktoriaus Antano Kavaliausko;</text:span></text:p>
      <text:p text:style-name="P105"><text:span text:style-name="T106">1.22</text:span><text:span text:style-name="T107">. Lietuvos Respublikos Seimo Kaimo reikalų komitetas, atstovaujamas kanceliarijos biuro patarėjo Evaldo Zelenkos (jo nesant – Simantės Kairienės, Kaimo reikalų komiteto biuro patarėjos);</text:span></text:p>
      <text:p text:style-name="P108"><text:span text:style-name="T109">1.23</text:span><text:span text:style-name="T110">.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11"><text:span text:style-name="T112">1.24</text:span><text:span text:style-name="T113">. Lietuvos Respublikos ūkininkų sąjungos Plungės skyrius, atstovaujamas tarybos narės Ingridos Jundulaitienės;</text:span></text:p>
      <text:p text:style-name="P114"><text:span text:style-name="T115">1.25</text:span><text:span text:style-name="T116">. Lietuvos Respublikos žemės ūkio ministerija, atstovaujama viceministro Mindaugo Kuklieriaus;</text:span></text:p>
      <text:p text:style-name="P117"><text:span text:style-name="T118">1.26</text:span><text:span text:style-name="T119">. Lietuvos Respublikos žemės ūkio rūmai, atstovaujami pirmininko Broniaus Markausko (jo nesant – direktoriaus Remigijaus Urbono);</text:span></text:p>
      <text:p text:style-name="P120"><text:span text:style-name="T121">1.27</text:span><text:span text:style-name="T122">. Lietuvos ristūnų sporto asociacija, atstovaujama prezidento Arūno Degučio (jo nesant – Simonos Petraitytės, asociacijos atsakingosios sekretorės);</text:span></text:p>
      <text:p text:style-name="P123"><text:span text:style-name="T124">1.28</text:span><text:span text:style-name="T125">. Lietuvos savivaldybių asociacija, atstovaujama viceprezidento Povilo Žagunio (jo nesant – Gedimino Vaičionio, patarėjo kaimo ir teritorijų planavimo klausimais);</text:span></text:p>
      <text:p text:style-name="P126"><text:span text:style-name="T127">1.29</text:span><text:span text:style-name="T128">. Lietuvos tautinio paveldo gamintojų ir kūrėjų asociacija, atstovaujama asociacijos valdybos pirmininko Daliaus Noreikos;</text:span></text:p>
      <text:p text:style-name="P129"><text:span text:style-name="T130">1.30</text:span><text:span text:style-name="T131">. Lietuvos ūkininkų draugijos asociacija „Tėviškės žemė“, atstovaujama pirmininko pavaduotojo Zigmo Naujokaičio;</text:span></text:p>
      <text:p text:style-name="P132"><text:span text:style-name="T133">1.31</text:span><text:span text:style-name="T134">. Lietuvos ūkininkų sąjunga, atstovaujama pirmininko Jono Talmanto (jo nesant –<text:s/></text:span><text:soft-page-break/><text:span text:style-name="T135">buhalterės-administratorės Eglės Mačytės);</text:span></text:p>
      <text:p text:style-name="P136"><text:span text:style-name="T137">1.32</text:span><text:span text:style-name="T138">. Lietuvos ūkininkų sąjungos Raseinių skyrius, atstovaujamas pirmininko Eugenijaus Jasiulio;</text:span></text:p>
      <text:p text:style-name="P139"><text:span text:style-name="T140">1.33</text:span><text:span text:style-name="T141">. Lietuvos veterinarijos gydytojų asociacija, atstovaujama prezidento Vidmanto Bižoko (jo nesant – Gedimino Pridotkaus, Nacionalinio maisto ir veterinarijos rizikos vertinimo instituto direktoriaus);</text:span></text:p>
      <text:p text:style-name="P142"><text:span text:style-name="T143">1.34</text:span><text:span text:style-name="T144">. Lietuvos žalųjų galvijų gerintojų asociacija, atstovaujama pirmininko Jono Vytauto Lingio;</text:span></text:p>
      <text:p text:style-name="P145"><text:span text:style-name="T146">1.35</text:span><text:span text:style-name="T147">. Nacionalinė mokėjimo agentūra prie Žemės ūkio ministerijos, atstovaujama l. e. p. Kaimo plėtros ir žuvininkystės programų departamento Kaimo vystymo programų skyriaus vedėjos Aurelijos Ložytės (jos nesant – Vaidos Švedaitės, Kaimo plėtros ir žuvininkystės programų departamento Kaimo vystymo programų skyriaus vyriausiosios specialistės);</text:span></text:p>
      <text:p text:style-name="P148"><text:span text:style-name="T149">1.36</text:span><text:span text:style-name="T150">. Pakruojo rajono savivaldybės administracija, atstovaujama Žemės ūkio skyriaus vedėjo Juozo Pupinio (jo nesant – Daniaus Žilinsko, Žemės ūkio skyriaus vyriausiojo specialisto);</text:span></text:p>
      <text:p text:style-name="P151"><text:span text:style-name="T152">1.37</text:span><text:span text:style-name="T153">. Panevėžio rajono savivaldybės administracija, atstovaujama Žemės ūkio skyriaus vyriausiojo specialisto Vyto Jakubonio;</text:span></text:p>
      <text:p text:style-name="P154"><text:span text:style-name="T155">1.38</text:span><text:span text:style-name="T156">. Prienų rajono savivaldybės administracija, atstovaujama Žemės ūkio skyriaus vedėjo Donato Šimukonio (jo nesant – Alvido Rinkevičiaus, Žemės ūkio skyriaus vyriausiojo specialisto);</text:span></text:p>
      <text:p text:style-name="P157"><text:span text:style-name="T158">1.39</text:span><text:span text:style-name="T159">. Šakių rajono žemdirbių asociacija, atstovaujama pirmininko Rimanto Valiuko;</text:span></text:p>
      <text:p text:style-name="P160"><text:span text:style-name="T161">1.40</text:span><text:span text:style-name="T162">. Šalčininkų rajono savivaldybės administracija, atstovaujama Žemės ūkio skyriaus vedėjo Stanislavo Lebedžio (jo nesant – Josifo Vysockio, Žemės ūkio skyriaus vyriausiojo specialisto);</text:span></text:p>
      <text:p text:style-name="P163"><text:span text:style-name="T164">1.41</text:span><text:span text:style-name="T165">. Šilutės rajono savivaldybės administracija, atstovaujama vyriausiojo specialisto Remigijaus Budriko (jo nesant – Rasos Bičkauskienės, Planavimo ir plėtros skyriaus vedėjos);</text:span></text:p>
      <text:p text:style-name="P166"><text:span text:style-name="T167">1.42</text:span><text:span text:style-name="T168">. Švenčionių rajono savivaldybės administracija, atstovaujama Žemės ūkio skyriaus vedėjo Alberto Marmos (jo nesant – Jono Rimošaičio, Žemės ūkio skyriaus vyriausiojo specialisto);</text:span></text:p>
      <text:p text:style-name="P169"><text:span text:style-name="T170">1.43</text:span><text:span text:style-name="T171">. Telšių rajono savivaldybės administracija, atstovaujama Kaimo plėtros skyriaus vedėjo Albino Slavinskio;</text:span></text:p>
      <text:p text:style-name="P172"><text:span text:style-name="T173">1.44</text:span><text:span text:style-name="T174">. Ukmergės rajono savivaldybės administracija, atstovaujama administracijos direktoriaus Juozo Varžgalio;</text:span></text:p>
      <text:p text:style-name="P175"><text:span text:style-name="T176">1.45</text:span><text:span text:style-name="T177">.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178"><text:span text:style-name="T179">1.46</text:span><text:span text:style-name="T180">.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181"><text:span text:style-name="T182">1.47</text:span><text:span text:style-name="T183">. viešoji įstaiga „Meninė drožyba“, atstovaujama direktoriaus Algimanto Sakalausko;</text:span></text:p>
      <text:p text:style-name="P184"><text:span text:style-name="T185">1.48</text:span><text:span text:style-name="T186">. Vietos veiklos grupių tinklas, atstovaujamas Pasvalio vietos veiklos grupės pirmininko Pauliaus Petkevičiaus.</text:span></text:p>
      <text:p text:style-name="P187"><text:span text:style-name="T188">2</text:span><text:span text:style-name="T189">. Verslo kaime skatinimo komitetas (antrasis Tinklo komitetas):</text:span></text:p>
      <text:p text:style-name="P190"><text:span text:style-name="T191">2.1</text:span><text:span text:style-name="T192">. Alytaus rajono žemdirbių asociacija, atstovaujama pirmininko Jeronimo Mankausko (jo nesant – Zenono Anušausko, asociacijos nario);</text:span></text:p>
      <text:p text:style-name="P193"><text:span text:style-name="T194">2.2</text:span><text:span text:style-name="T195">. Anykščių rajono savivaldybės administracija, atstovaujama Žemės ūkio skyriaus vyr. specialisto Antano Girskaus (jo nesant – Audroniaus Juodžio, Žemės ūkio skyriaus vyriausiojo specialisto);</text:span></text:p>
      <text:p text:style-name="P196"><text:span text:style-name="T197">2.3</text:span><text:span text:style-name="T198">. Apuolės bendruomenės centras, atstovaujamas nario Prano Vaškio;</text:span></text:p>
      <text:p text:style-name="P199"><text:span text:style-name="T200">2.4</text:span><text:span text:style-name="T201">. asociacija Linkmenų moterų užimtumo centras, atstovaujama pirmininkės Meilutės Šerėnienės;</text:span></text:p>
      <text:p text:style-name="P202"><text:span text:style-name="T203">2.5</text:span><text:span text:style-name="T204">. Baltijos labdaros fondas, atstovaujamas direktoriaus Arūno Svitojaus;</text:span></text:p>
      <text:p text:style-name="P205"><text:span text:style-name="T206">2.6</text:span><text:span text:style-name="T207">. Baltijos pluoštinių kultūrų augintojų ir perdirbėjų asociacija, atstovaujama direktoriaus<text:s/></text:span><text:soft-page-break/><text:span text:style-name="T208">Andriaus Osadčio;</text:span></text:p>
      <text:p text:style-name="P209"><text:span text:style-name="T210">2.7</text:span><text:span text:style-name="T211">. Braziūkų kaimo bendruomenė „Indrajos namai“, atstovaujama pirmininko Rolando Rimkaus;</text:span></text:p>
      <text:p text:style-name="P212"><text:span text:style-name="T213">2.8</text:span><text:span text:style-name="T214">. Būdos kaimo bendruomenė, atstovaujama valdybos narės Jūratės Gurevičienės (jos nesant – Povilo Gurevičiaus);</text:span></text:p>
      <text:p text:style-name="P215"><text:span text:style-name="T216">2.9</text:span><text:span text:style-name="T217">. Čekiškės krašto bendruomenės centras, atstovaujamas pirmininko Valentino Savicko;</text:span></text:p>
      <text:p text:style-name="P218"><text:span text:style-name="T219">2.10</text:span><text:span text:style-name="T220">. Dimitriškių bendruomenės centras, atstovaujamas valdybos narės Dalios Vitkūnienės;</text:span></text:p>
      <text:p text:style-name="P221"><text:span text:style-name="T222">2.11</text:span><text:span text:style-name="T223">. Ekologiškų mėsinių galvijų augintojų asociacija, atstovaujama tarybos pirmininko Alberto Šiurnos;</text:span></text:p>
      <text:p text:style-name="P224"><text:span text:style-name="T225">2.12</text:span><text:span text:style-name="T226">. Gudelių kaimo bendruomenė, atstovaujama pirmininko Dariaus Žvaigždžio (jo nesant – Jurgitos Juozaitytės, bendruomenės pirmininko pavaduotojos);</text:span></text:p>
      <text:p text:style-name="P227"><text:span text:style-name="T228">2.13</text:span><text:span text:style-name="T229">. Inžinerinės ekologijos asociacija, atstovaujama direktoriaus Konstantino Iljasevičiaus (jo nesant – Jono Motiejūno, asociacijos nario);</text:span></text:p>
      <text:p text:style-name="P230"><text:span text:style-name="T231">2.14</text:span><text:span text:style-name="T232">. Janušavos kaimo bendruomenė, atstovaujama pirmininkės Vijolės Beleškaitės-Aleknavičienės (jos nesant – Algimanto Sudeikio, bendruomenės tarybos nario);</text:span></text:p>
      <text:p text:style-name="P233"><text:span text:style-name="T234">2.15</text:span><text:span text:style-name="T235">. Jonavos rajono žemdirbių asociacija, atstovaujama tarybos pirmininko Alfonso Bagdono (jo nesant – Gintaro Kontrimavičiaus, tarybos pirmininko pavaduotojo);</text:span></text:p>
      <text:p text:style-name="P236"><text:span text:style-name="T237">2.16</text:span><text:span text:style-name="T238">. Juknaičių kaimo bendruomenė, atstovaujama pirmininkės Laimos Barkauskienės;</text:span></text:p>
      <text:p text:style-name="P239"><text:span text:style-name="T240">2.17</text:span><text:span text:style-name="T241">. Jurbarko verslo informacijos centras, atstovaujamas direktorės Gaivos Mačiulaitienės (jos nesant – administratorės Valdos Kuncaitytės);</text:span></text:p>
      <text:p text:style-name="P242"><text:span text:style-name="T243">2.18</text:span><text:span text:style-name="T244">. kaimo bendruomenė „Želvesys“, atstovaujama pirmininko Edvardo Jurjono;</text:span></text:p>
      <text:p text:style-name="P245"><text:span text:style-name="T246">2.19</text:span><text:span text:style-name="T247">. Kaimo plėtros ir verslo konsultantų asociacija, atstovaujama asociacijos narės Daivos Kvedaraitės (jos nesant – Ingos Dagytės, asociacijos narės);</text:span></text:p>
      <text:p text:style-name="P248"><text:span text:style-name="T249">2.20</text:span><text:span text:style-name="T250">. kaimų bendruomenė „Viduklė“, atstovaujama pirmininko Algimanto Mielinio;</text:span></text:p>
      <text:p text:style-name="P251"><text:span text:style-name="T252">2.21</text:span><text:span text:style-name="T253">. Kauno Bitininkų draugija, atstovaujama pirmininko Juozo Jankausko (jo nesant – Žilvino Šolio, valdybos nario);</text:span></text:p>
      <text:p text:style-name="P254"><text:span text:style-name="T255">2.22</text:span><text:span text:style-name="T256">. Kazlų Rūdos savivaldybės bendruomenių asociacija, atstovaujama pirmininko pavaduotojos Zanės Krupavičienės;</text:span></text:p>
      <text:p text:style-name="P257"><text:span text:style-name="T258">2.23</text:span><text:span text:style-name="T259">. Kernavės bendruomenė, atstovaujama bendruomenės narės Linos Čepokienės (jos nesant – Giedriaus Kazlausko, bendruomenės pirmininko);</text:span></text:p>
      <text:p text:style-name="P260"><text:span text:style-name="T261">2.24</text:span><text:span text:style-name="T262">. Kėdainių rajono vietos veiklos grupė, atstovaujama pirmininkės Aušros Vaidotienės (jos nesant – administratorės Kristinos Vainauskienės);</text:span></text:p>
      <text:p text:style-name="P263"><text:span text:style-name="T264">2.25</text:span><text:span text:style-name="T265">. Lietuvos arabų arklių augintojų asociacija, atstovaujama prezidento Stasio Svetlausko (jo nesant – buhalterės Viktorijos Bekasėnienės);</text:span></text:p>
      <text:p text:style-name="P266"><text:span text:style-name="T267">2.26</text:span><text:span text:style-name="T268">. Lietuvos avių augintojų asociacija, atstovaujama pirmininko Žilvino Augustinavičiaus;</text:span></text:p>
      <text:p text:style-name="P269"><text:span text:style-name="T270">2.27</text:span><text:span text:style-name="T271">. Lietuvos bitininkų sąjunga, atstovaujama prezidento Algirdo Skirkevičiaus;</text:span></text:p>
      <text:p text:style-name="P272"><text:span text:style-name="T273">2.28</text:span><text:span text:style-name="T274">. Lietuvos galvijų veisėjų asociacija, atstovaujama projektų vadybininkės Vikos Evos Jakaitienės (jos nesant – Neringos Šidlauskaitės, projektų vadybininkės);</text:span></text:p>
      <text:p text:style-name="P275"><text:span text:style-name="T276">2.29</text:span><text:span text:style-name="T277">. Lietuvos gėlininkų sąjunga, atstovaujama pirmininkės Reginos Juodkaitės (jos nesant –Gamtos mokslų fakulteto doc. dr. Onos Motiejūnaitės valdybos pirmininko pavaduotojos);</text:span></text:p>
      <text:p text:style-name="P278"><text:span text:style-name="T279">2.30</text:span><text:span text:style-name="T280">. Lietuvos grūdų augintojų asociacija, atstovaujama pirmininko Romo Majausko (jo nesant – Rimo Lipsko, Lietuvos grūdų augintojų asociacijos direktoriaus);</text:span></text:p>
      <text:p text:style-name="P281"><text:span text:style-name="T282">2.31</text:span><text:span text:style-name="T283">. Lietuvos kaimo turizmo asociacija, atstovaujama prezidentės Reginos Sirusienės-Lamauskienės (jos nesant – Kristinos Liorentienės, asociacijos administratorės);</text:span></text:p>
      <text:p text:style-name="P284"><text:span text:style-name="T285">2.32</text:span><text:span text:style-name="T286">. Lietuvos kiaulių augintojų asociacija, atstovaujama direktoriaus Algio Baravyko (jo nesant – Audronės Dumanaitės, asociacijos buhalterės);</text:span></text:p>
      <text:p text:style-name="P287"><text:span text:style-name="T288">2.33</text:span><text:span text:style-name="T289">. Lietuvos mėsinių galvijų augintojų ir gerintojų asociacija, atstovaujama direktoriaus Dariaus Dzekčioriaus (jo nesant – Erikos Ragauskienės, asociacijos buhalterės);</text:span></text:p>
      <text:p text:style-name="P290"><text:span text:style-name="T291">2.34</text:span><text:span text:style-name="T292"><text:s/>Lietuvos mėsos perdirbėjų asociacija, atstovaujama direktoriaus Egidijaus Mackevičiaus (jo nesant – Vidmanto Tamulėno, UAB „Riela“ prezidento);</text:span></text:p>
      <text:p text:style-name="P293"><text:span text:style-name="T294">2.35</text:span><text:span text:style-name="T295">. Lietuvos paukštininkystės asociacija, atstovaujama prezidento Vytauto Tėvelio (jo nesant – Jono Škikūno);</text:span></text:p>
      <text:p text:style-name="P296"><text:span text:style-name="T297">2.36</text:span><text:span text:style-name="T298">. Lietuvos pieninių ožkų augintojų asociacija, atstovaujama pirmininkės Andželos Dalios Ėmužytės (jos nesant – Violetos Laučiuvienės, asociacijos narės);</text:span></text:p>
      <text:p text:style-name="P299"><text:span text:style-name="T300">2.37</text:span><text:span text:style-name="T301">. Lietuvos pilių ir dvarų asociacija, atstovaujama vykdomosios veiklos ir projektų vadovės Džildos Dubakienės;</text:span></text:p>
      <text:p text:style-name="P302"><text:span text:style-name="T303">2.38</text:span><text:span text:style-name="T304">. Lietuvos Respublikos valstybinė maisto ir veterinarijos tarnyba, atstovaujama Informacinių sistemų ir informacijos skyriaus vedėjo pavaduotojo Sauliaus Kunickio;</text:span></text:p>
      <text:p text:style-name="P305"><text:span text:style-name="T306">2.39</text:span><text:span text:style-name="T307">. Lietuvos sėklininkystės asociacija, atstovaujama direktoriaus Juliaus Grašio;</text:span></text:p>
      <text:p text:style-name="P308"><text:span text:style-name="T309">2.40</text:span><text:span text:style-name="T310">. Lietuvos sliekų augintojų asociacija, atstovaujama prezidento Gintaro Šimkaus (jo nesant – Vaido Zagio, asociacijos nario);</text:span></text:p>
      <text:p text:style-name="P311"><text:span text:style-name="T312">2.41</text:span><text:span text:style-name="T313">. Lietuvos šaltalankių augintojų asociacija, atstovaujama prezidento pavaduotojos Daivos Kvedaraitės;</text:span></text:p>
      <text:p text:style-name="P314"><text:span text:style-name="T315">2.42</text:span><text:span text:style-name="T316">. Lietuvos šeimos ūkininkų sąjunga, atstovaujama tarybos pirmininko Vido Juodsnukio;</text:span></text:p>
      <text:p text:style-name="P317"><text:span text:style-name="T318">2.43</text:span><text:span text:style-name="T319">. Lietuvos šiltnamių asociacija, atstovaujama prezidento Antano Šležo;</text:span></text:p>
      <text:p text:style-name="P320"><text:span text:style-name="T321">2.44</text:span><text:span text:style-name="T322">. Lietuvos tautodailininkų sąjunga, atstovaujama pirmininko Jono Rudzinsko (jo nesant – Valentino Jazersko, Lietuvos tautodailininkų sąjungos Kauno bendrijos pirmininko);</text:span></text:p>
      <text:p text:style-name="P323"><text:span text:style-name="T324">2.45</text:span><text:span text:style-name="T325">. Lietuvos ūkininkių draugija, atstovaujama pirmininkės Virginijos Žliobienės;</text:span></text:p>
      <text:p text:style-name="P326"><text:span text:style-name="T327">2.46</text:span><text:span text:style-name="T328">. Lietuvos ūkininkų sąjungos Prienų skyrius, atstovaujamas tarybos pirmininko Martyno Butkevičiaus;</text:span></text:p>
      <text:p text:style-name="P329"><text:span text:style-name="T330">2.47</text:span><text:span text:style-name="T331">. Lietuvos žemės ūkio bendrovių asociacija, atstovaujama generalinio direktoriaus Jono Sviderskio (jo nesant – Eimanto Pranausko, generalinio direktoriaus pavaduotojo);</text:span></text:p>
      <text:p text:style-name="P332"><text:span text:style-name="T333">2.48</text:span><text:span text:style-name="T334">. Lietuvos žemės ūkio konsultavimo tarnyba, atstovaujama direktoriaus pavaduotojo Rimtauto Petraičio (jo nesant – Giedrės Butkienės, direktoriaus pavaduotojos);</text:span></text:p>
      <text:p text:style-name="P335"><text:span text:style-name="T336">2.49</text:span><text:span text:style-name="T337">. Lietuvos žemės ūkio technikos asociacija, atstovaujama prezidento Andrėjaus Gedimino Jako (jo nesant – vadybininkės Olgos Šimkienės);</text:span></text:p>
      <text:p text:style-name="P338"><text:span text:style-name="T339">2.50</text:span><text:span text:style-name="T340">. Luokės bendruomenė, atstovaujama pirmininkės Marytės Beleckienės;</text:span></text:p>
      <text:p text:style-name="P341"><text:span text:style-name="T342">2.51</text:span><text:span text:style-name="T343">. Musninkų kaimo bendruomenė, atstovaujama nario Kęstučio Lubio (jo nesant – Jono Obolevičiaus, bendruomenės valdytojo);</text:span></text:p>
      <text:p text:style-name="P344"><text:span text:style-name="T345">2.52</text:span><text:span text:style-name="T346">. Noreikiškių akademinė bendruomenė, atstovaujama pirmininko Adomo Jautakio;</text:span></text:p>
      <text:p text:style-name="P347"><text:span text:style-name="T348">2.53</text:span><text:span text:style-name="T349">. Pasvalio rajono savivaldybės administracija, atstovaujama Žemės ūkio skyriaus vedėjo Jono Kazėno (jo nesant – Aldonos Sabienės, Žemės ūkio skyriaus vyriausiosios specialistės);</text:span></text:p>
      <text:p text:style-name="P350"><text:span text:style-name="T351">2.54</text:span><text:span text:style-name="T352">. Pasvalio rajono vietos veiklos grupė, atstovaujama projekto vadovės Helenos Simonaitienės;</text:span></text:p>
      <text:p text:style-name="P353"><text:span text:style-name="T354">2.55</text:span><text:span text:style-name="T355">. Pašyšių kaimo bendruomenė, atstovaujama pirmininkės Elenos Venckienės (jos nesant – Astos Stonkuvienės);</text:span></text:p>
      <text:p text:style-name="P356"><text:span text:style-name="T357">2.56</text:span><text:span text:style-name="T358">. Pociūnėlių miestelio bendruomenė, atstovaujama bendruomenės valdybos nario Aurelijaus Sadzevičiaus (jo nesant – Linos Noreikaitės, bendruomenės narės);</text:span></text:p>
      <text:p text:style-name="P359"><text:span text:style-name="T360">2.57</text:span><text:span text:style-name="T361">. Plungės rajono Milašaičių kaimo šeimų bendruomenė, atstovaujama pirmininkės Rūtos Endrijauskienės;</text:span></text:p>
      <text:p text:style-name="P362"><text:span text:style-name="T363">2.58</text:span><text:span text:style-name="T364">. Pramedžiavos kaimų bendruomenė, atstovaujama pirmininko pavaduotojo Ričardo Višinsko;</text:span></text:p>
      <text:p text:style-name="P365"><text:span text:style-name="T366">2.59</text:span><text:span text:style-name="T367">. Privačių medžioklės plotų savininkų asociacija, atstovaujama pirmininko Rimvydo Antano Valiulio (jo nesant – Arūno Mickūno, asociacijos valdybos nario);</text:span></text:p>
      <text:p text:style-name="P368"><text:span text:style-name="T369">2.60</text:span><text:span text:style-name="T370">. Raseinių rajono kaimų bendruomenė „Betygala“, atstovaujama Tarybos pirmininkės Gemos Račienės;</text:span></text:p>
      <text:p text:style-name="P371"><text:span text:style-name="T372">2.61</text:span><text:span text:style-name="T373">. Ringaudų bendruomenės centras, atstovaujamas Indrės Rančienės;</text:span></text:p>
      <text:p text:style-name="P374"><text:span text:style-name="T375">2.62</text:span><text:span text:style-name="T376">. Rokiškio rajono savivaldybės administracija, atstovaujama administracijos direktoriaus pavaduotojo Aloyzo Jočio (jo nesant – Jolantos Jasiūnienės, Žemės ūkio skyriaus vedėjos);</text:span></text:p>
      <text:p text:style-name="P377"><text:span text:style-name="T378">2.63</text:span><text:span text:style-name="T379">. Salkininkų bendruomenė, atstovaujama bendruomenės projektų koordinatoriaus<text:s/></text:span><text:soft-page-break/><text:span text:style-name="T380">Kazimiero Arlausko;</text:span></text:p>
      <text:p text:style-name="P381"><text:span text:style-name="T382">2.64</text:span><text:span text:style-name="T383">. Salų kaimo bendruomenė, atstovaujama pirmininkės Zitos Levaškevičienės (jos nesant – Roberto Butkevičiaus);</text:span></text:p>
      <text:p text:style-name="P384"><text:span text:style-name="T385">2.65</text:span><text:span text:style-name="T386">. Sasnavos bendruomenė, atstovaujama pirmininkės Renatos Mažeikienės;</text:span></text:p>
      <text:p text:style-name="P387"><text:span text:style-name="T388">2.66</text:span><text:span text:style-name="T389">. Skuodo vietos veiklos grupė, atstovaujama pirmininkės Vitalijos Vaškienės (jos nesant – Živilės Rancienės, valdybos narės);</text:span></text:p>
      <text:p text:style-name="P390"><text:span text:style-name="T391">2.67</text:span><text:span text:style-name="T392">. Sraigių augintojų asociacija, atstovaujama pirmininko Tomo Jacinkevičiaus (jo nesant – Sigitos Pipinienės, asociacijos buhalterės);</text:span></text:p>
      <text:p text:style-name="P393"><text:span text:style-name="T394">2.68</text:span><text:span text:style-name="T395">. Štadvilių bendruomenė, atstovaujama bendruomenės narės Svetlanos Veikšrienės (jos nesant – Arvydo Veikšros, bendruomenės pirmininko);</text:span></text:p>
      <text:p text:style-name="P396"><text:span text:style-name="T397">2.69</text:span><text:span text:style-name="T398">. Šiupylių kaimo bendruomenė, atstovaujama pirmininkės Laimos Skopienės (jos nesant – Astos Lengvenienės, bendruomenės narės);</text:span></text:p>
      <text:p text:style-name="P399"><text:span text:style-name="T400">2.70</text:span><text:span text:style-name="T401">. Trakų rajono Tiltų kaimo bendruomenė, atstovaujama pirmininkės Laimos Kamaitienės (jos nesant – Alvydo Versecko, bendruomenės nario);</text:span></text:p>
      <text:p text:style-name="P402"><text:span text:style-name="T403">2.71</text:span><text:span text:style-name="T404">. Utenos regiono bendruomenės fondas, atstovaujamas direktorės Jolitos Umbrasienės (jos nesant – Editos Rukšytės, fondo projektų koordinatorės);</text:span></text:p>
      <text:p text:style-name="P405"><text:span text:style-name="T406">2.72</text:span><text:span text:style-name="T407">. Vajasiškio bendruomenė, atstovaujama pirmininkės Genovaitės Sarokinos;</text:span></text:p>
      <text:p text:style-name="P408"><text:span text:style-name="T409">2.73</text:span><text:span text:style-name="T410">. Veisiejų technologijos ir verslo mokykla, atstovaujama direktoriaus pavaduotojo ugdymui Romualdo Makausko;</text:span></text:p>
      <text:p text:style-name="P411"><text:span text:style-name="T412">2.74</text:span><text:span text:style-name="T413">. viešoji įstaiga „Panemunių žiedai“, atstovaujama direktorės Ivetos Balserienės;</text:span></text:p>
      <text:p text:style-name="P414"><text:span text:style-name="T415">2.75</text:span><text:span text:style-name="T416">. viešoji įstaiga „Tatulos programa“, atstovaujama direktoriaus, tarybos pirmininko Almono Gutkausko (jo nesant – Valerijos Gražinienės, Tatulos programos direktoriaus pavaduotojos);</text:span></text:p>
      <text:p text:style-name="P417"><text:span text:style-name="T418">2.76</text:span><text:span text:style-name="T419">. viešoji įstaiga Daugų technologijos ir verslo mokykla, atstovaujama direktoriaus Valentino Pakalniškio (jo nesant – Vilijos Valentukevičiūtės, projektų vadovės);</text:span></text:p>
      <text:p text:style-name="P420"><text:span text:style-name="T421">2.77</text:span><text:span text:style-name="T422">. Viešvilės bendruomenės centras „Skalvija“, atstovaujama tarybos narės Eglės Untulytės;</text:span></text:p>
      <text:p text:style-name="P423"><text:span text:style-name="T424">2.78</text:span><text:span text:style-name="T425">. Vilniaus Bitininkų draugija, atstovaujama draugijos pirmininko Leopoldo Tarakevičiaus;</text:span></text:p>
      <text:p text:style-name="P426"><text:span text:style-name="T427">2.79</text:span><text:span text:style-name="T428">. Vilniaus rajono savivaldybės administracija, atstovaujama administracijos Žemės ūkio skyriaus vedėjos Liucijanos Binkevič (jos nesant – Ritos Tamašunienės, administracijos direktoriaus pavaduotojos);</text:span></text:p>
      <text:p text:style-name="P429"><text:span text:style-name="T430">2.80</text:span><text:span text:style-name="T431">. visuomeninė organizacija kaimo bendruomenė „Gynėvė“, atstovaujama pirmininkės Vilmos Šegždienės;</text:span></text:p>
      <text:p text:style-name="P432"><text:span text:style-name="T433">2.81</text:span><text:span text:style-name="T434">. visuomeninė organizacija „Gelvonų krašto bendruomenė“, atstovaujama pirmininkės Onos Valančienės (jos nesant – Lolitos Griškevičienės, bendruomenės narės);</text:span></text:p>
      <text:p text:style-name="P435"><text:span text:style-name="T436">2.82</text:span><text:span text:style-name="T437">. visuomeninė organizacija „Moterys ir verslas Lietuvoje“, atstovaujama direktorės Vitalijos Kuliešienės;</text:span></text:p>
      <text:p text:style-name="P438"><text:span text:style-name="T439">2.83</text:span><text:span text:style-name="T440">. Zarasų rajono savivaldybė, atstovaujama mero patarėjo ekonomikos ir investicijų klausimais Arvydo Veikšros (jos nesant – Olgos Raugienės, mero patarėjos);</text:span></text:p>
      <text:p text:style-name="P441"><text:span text:style-name="T442">2.84</text:span><text:span text:style-name="T443">. Žemaitukų arklių augintojų asociacija, atstovaujama pirmininko Mindaugo Sekmoko (jo nesant – Railos Almučio, valdybos nario);</text:span></text:p>
      <text:p text:style-name="P444"><text:span text:style-name="T445">2.85</text:span><text:span text:style-name="T446">. Žirginio sporto asociacija, atstovaujama valdybos nario Vaclovo Macijausko (jo nesant – Rimvydo Tamulaičio, tarybos nario).</text:span></text:p>
      <text:p text:style-name="P447"><text:span text:style-name="T448">3</text:span><text:span text:style-name="T449">. Kaimo jaunimo komitetas (trečiasis Tinklo komitetas):</text:span></text:p>
      <text:p text:style-name="P450"><text:span text:style-name="T451">3.1</text:span><text:span text:style-name="T452">. Anglininkų bendruomenė, atstovaujama bendruomenės narės Ritos Širvelienės;</text:span></text:p>
      <text:p text:style-name="P453"><text:span text:style-name="T454">3.2</text:span><text:span text:style-name="T455">. Antanavo jaunimo klubas „Draugai“, atstovaujamas pirmininko Dainiaus Večersko;</text:span></text:p>
      <text:p text:style-name="P456"><text:span text:style-name="T457">3.3</text:span><text:span text:style-name="T458">. Antanavo bendruomenė, atstovaujama bendruomenės nario Ryčio Bulotos;</text:span></text:p>
      <text:p text:style-name="P459"><text:span text:style-name="T460">3.4</text:span><text:span text:style-name="T461">. asociacija „Bokstas“, atstovaujama direktoriaus Mareko Viduto;</text:span></text:p>
      <text:p text:style-name="P462"><text:span text:style-name="T463">3.5</text:span><text:span text:style-name="T464">. asociacija „Gegužių kaimo bendruomenė“, atstovaujama pirmininkės Aldonos Petravičienės;</text:span></text:p>
      <text:p text:style-name="P465"><text:span text:style-name="T466">3.6</text:span><text:span text:style-name="T467">. asociacija ,Kulautavos jaunimo centras, atstovaujama prezidentės Lauros Pėkienės;</text:span></text:p>
      <text:p text:style-name="P468"><text:span text:style-name="T469">3.7</text:span><text:span text:style-name="T470">. Bagotosios jaunimo organizacija „Bigeris“, atstovaujama pirmininko Audriaus Raškausko;</text:span></text:p>
      <text:p text:style-name="P471"><text:span text:style-name="T472">3.8</text:span><text:span text:style-name="T473">. bendruomenė „Jiestrakis“, atstovaujama jaunimo veiklos koordinatoriaus Arvydo Šato;</text:span></text:p>
      <text:p text:style-name="P474"><text:span text:style-name="T475">3.9</text:span><text:span text:style-name="T476">. bendruomenė „Rusnės šeima“, atstovaujama Jaunimo veiklos koordinatoriaus Benedikto Grinčinaičio;</text:span></text:p>
      <text:p text:style-name="P477"><text:span text:style-name="T478">3.10</text:span><text:span text:style-name="T479">. bendruomenė „Skaudvilės kraštas“, atstovaujama bendruomenės narės Jurgitos Kasparaitienės;</text:span></text:p>
      <text:p text:style-name="P480"><text:span text:style-name="T481">3.11</text:span><text:span text:style-name="T482">. Bijūnų bendruomenė, atstovaujama bendruomenės narės Inesos Židonytės;</text:span></text:p>
      <text:p text:style-name="P483"><text:span text:style-name="T484">3.12</text:span><text:span text:style-name="T485">. Biržų rajono savivaldybės administracija, atstovaujama Kultūros ir sporto skyriaus vyriausiosios specialistės (jaunimo reikalų koordinatorės) Ramunės Rinkūnienės;</text:span></text:p>
      <text:p text:style-name="P486"><text:span text:style-name="T487">3.13</text:span><text:span text:style-name="T488">. Dusetų jaunimo klubas „LDK pėdsekiai“, atstovaujamas klubo prezidento Ryčio Pivoriūno;</text:span></text:p>
      <text:p text:style-name="P489"><text:span text:style-name="T490">3.14</text:span><text:span text:style-name="T491">. Gaižaičių jaunimo klubas, atstovaujamas pirmininkės Renaldos Giedraitienės;</text:span></text:p>
      <text:p text:style-name="P492"><text:span text:style-name="T493">3.15</text:span><text:span text:style-name="T494">. Jaunųjų ūkininkų ratelis „Pušelė“, atstovaujamas valdybos narės Jadvygos Dzencevičienės;</text:span></text:p>
      <text:p text:style-name="P495"><text:span text:style-name="T496">3.16</text:span><text:span text:style-name="T497">. Jaunimo klubas „Ateinam“, atstovaujamas valdybos narės Ingos Karbauskienės;</text:span></text:p>
      <text:p text:style-name="P498"><text:span text:style-name="T499">3.17</text:span><text:span text:style-name="T500">. Jaunimo klubas „Neleiskim vienas kitam numirti“, atstovaujamas klubo narės Dangirutės Rauckienės;</text:span></text:p>
      <text:p text:style-name="P501"><text:span text:style-name="T502">3.18</text:span><text:span text:style-name="T503">. Jaunimo reikalų departamentas prie Socialinės apsaugos ir darbo ministerijos, atstovaujamas vyriausiosios specialistės Ligitos Poškaitės;</text:span></text:p>
      <text:p text:style-name="P504"><text:span text:style-name="T505">3.19</text:span><text:span text:style-name="T506">. Joniškio žemės ūkio mokykla, atstovaujama suaugusiųjų mokymo skyriaus vedėjos Gražinos Kalnaitės;</text:span></text:p>
      <text:p text:style-name="P507"><text:span text:style-name="T508">3.20</text:span><text:span text:style-name="T509">. Katyčių bendruomenė, atstovaujama pirmininko Viktoro Vaitiekovo;</text:span></text:p>
      <text:p text:style-name="P510"><text:span text:style-name="T511">3.21</text:span><text:span text:style-name="T512">. Klausučių kaimo bendruomenė, atstovaujama bendruomenės narės Neringos Bartelienės;</text:span></text:p>
      <text:p text:style-name="P513"><text:span text:style-name="T514">3.22</text:span><text:span text:style-name="T515">. Lakštučių kaimo bendruomenė, atstovaujama tarybos narės Aistės Šunskytės;</text:span></text:p>
      <text:p text:style-name="P516"><text:span text:style-name="T517">3.23</text:span><text:span text:style-name="T518">. Leliūnų kaimo bendruomenė, atstovaujama pirmininkės Vitos Miškeliūnienės;</text:span></text:p>
      <text:p text:style-name="P519"><text:span text:style-name="T520">3.24</text:span><text:span text:style-name="T521">. Lietuvos agronomų sąjunga, atstovaujama valdybos nario Dijanos Ruzgienės;</text:span></text:p>
      <text:p text:style-name="P522"><text:span text:style-name="T523">3.25</text:span><text:span text:style-name="T524">. Lietuvos jaunųjų ūkininkų ratelių sąjunga, atstovaujama valdybos pirmininkės Erikos Navalinskienės;</text:span></text:p>
      <text:p text:style-name="P525"><text:span text:style-name="T526">3.26</text:span><text:span text:style-name="T527">. Lietuvos kaimo sporto ir kultūros asociacija „Nemunas“, atstovaujama valdybos pirmininko Kęstučio Levickio;</text:span></text:p>
      <text:p text:style-name="P528"><text:span text:style-name="T529">3.27</text:span><text:span text:style-name="T530">. Marijampolio bendruomenė, atstovaujama pirmininkės Janinos Grinevič;</text:span></text:p>
      <text:p text:style-name="P531"><text:span text:style-name="T532">3.28</text:span><text:span text:style-name="T533">. Merkinės jaunimo etnokultūros klubas „Kukumbalis“, atstovaujamas seniūno Vytauto Černiausko;</text:span></text:p>
      <text:p text:style-name="P534"><text:span text:style-name="T535">3.29</text:span><text:span text:style-name="T536">. Pagirių kaimo bendruomenės centras, atstovaujamas pirmininkės Rūtos Pusvaškienės;</text:span></text:p>
      <text:p text:style-name="P537"><text:span text:style-name="T538">3.30</text:span><text:span text:style-name="T539">. Pasvalio rajono Atžalyno bendruomenė, atstovaujama tarybos narės Neringos Trinskienės;</text:span></text:p>
      <text:p text:style-name="P540"><text:span text:style-name="T541">3.31</text:span><text:span text:style-name="T542">. Pasvalio rajono Nairių krašto bendruomenė, atstovaujama tarybos pirmininkės Rimos Jasėnienės;</text:span></text:p>
      <text:p text:style-name="P543"><text:span text:style-name="T544">3.32</text:span><text:span text:style-name="T545">. Plutiškių jaunųjų lyderių klubas, atstovaujamas pirmininkės Rasos Kazlauskienės;</text:span></text:p>
      <text:p text:style-name="P546"><text:span text:style-name="T547">3.33</text:span><text:span text:style-name="T548">. Požerės kaimo bendruomenė, atstovaujama pirmininkės Dalios Petrošienės;</text:span></text:p>
      <text:p text:style-name="P549"><text:span text:style-name="T550">3.34</text:span><text:span text:style-name="T551">. Riešės bendruomenė, atstovaujama renginių ir sporto komiteto vadovės Gražinos Zizienės;</text:span></text:p>
      <text:p text:style-name="P552"><text:span text:style-name="T553">3.35</text:span><text:span text:style-name="T554">. Rusnės seniūnijos bendruomenė „Rusnės sala“, atstovaujama pirmininkės Dalios Drobnienės;</text:span></text:p>
      <text:p text:style-name="P555"><text:span text:style-name="T556">3.36</text:span><text:span text:style-name="T557">. Skaistgirio miestelio bendruomenė, atstovaujama pirmininkės Redos Pečkuvienės;</text:span></text:p>
      <text:p text:style-name="P558"><text:span text:style-name="T559">3.37</text:span><text:span text:style-name="T560">. Saugų bendruomenė, atstovaujama tarybos pirmininko Donato Jauniaus;</text:span></text:p>
      <text:p text:style-name="P561"><text:span text:style-name="T562">3.38</text:span><text:span text:style-name="T563">. Senojo Tarpupio kaimo bendruomenė „Tarpupis“, atstovaujama buhalterės Loretos<text:s/></text:span><text:soft-page-break/><text:span text:style-name="T564">Mackevič;</text:span></text:p>
      <text:p text:style-name="P565"><text:span text:style-name="T566">3.39</text:span><text:span text:style-name="T567">. Skaistgirio jaunimo klubas „SJK“, atstovaujamas klubo prezidentės Editos Burbienės;</text:span></text:p>
      <text:p text:style-name="P568"><text:span text:style-name="T569">3.40</text:span><text:span text:style-name="T570">. Šiaurės vakarų Lietuvos vietos veiklos grupė, atstovaujama pirmininkės Loretos Rubežienės;</text:span></text:p>
      <text:p text:style-name="P571"><text:span text:style-name="T572">3.41</text:span><text:span text:style-name="T573">. viešosios įstaigos „Gelbėkit vaikus“ Akmenės vaikų dienos centras „Akmenėliai“, atstovaujamas direktorės Dalios Janinos Šileikienės;</text:span></text:p>
      <text:p text:style-name="P574"><text:span text:style-name="T575">3.42</text:span><text:span text:style-name="T576">. viešosios įstaigos Kaimo iniciatyvų ir amatų centras, atstovaujamas direktoriaus Aurimo Mandeikos;</text:span></text:p>
      <text:p text:style-name="P577"><text:span text:style-name="T578">3.43</text:span><text:span text:style-name="T579">. viešoji įstaiga „Vienaragių šilas“, atstovaujama direktoriaus Džiugo Petraičio;</text:span></text:p>
      <text:p text:style-name="P580"><text:span text:style-name="T581">3.44</text:span><text:span text:style-name="T582">. Vilkyčių bendruomenės centras „Viltis“, atstovaujamas bendruomenės nario Nerijaus Briedžio;</text:span></text:p>
      <text:p text:style-name="P583"><text:span text:style-name="T584">3.45</text:span><text:span text:style-name="T585">. visuomeninė organizacija „Savavaldus pilietis europinei civilizacijai, ateičiai, santarvei“, atstovaujama prezidentės Janinos Stadalnykienės;</text:span></text:p>
      <text:p text:style-name="P586"><text:span text:style-name="T587">3.46</text:span><text:span text:style-name="T588">. visuomeninė organizacija Vilniaus rajono Nemėžio kaimo bendruomenė, atstovaujama bendruomenės nario Aleksandro Liachovič;</text:span></text:p>
      <text:p text:style-name="P589"><text:span text:style-name="T590">3.47</text:span><text:span text:style-name="T591">. Žadeikių kaimo bendruomenė, atstovaujama pirmininkės Gražinos Valiuvienės;</text:span></text:p>
      <text:p text:style-name="P592"><text:span text:style-name="T593">3.48</text:span><text:span text:style-name="T594">. Žaslių geležinkelio stoties bendruomenė, atstovaujama bendruomenės nario Jono Černiausko.</text:span></text:p>
      <text:p text:style-name="P595"><text:span text:style-name="T596">3.49</text:span><text:span text:style-name="T597">. Želsvos kaimo bendruomenė, atstovaujama bendruomenės narės Kristinos Dumčienės.</text:span></text:p>
      <text:p text:style-name="P598"><text:span text:style-name="T599">4</text:span><text:span text:style-name="T600">. Kraštovaizdžio ir kaimo vietovių planavimo komitetas (ketvirtasis Tinklo komitetas):</text:span></text:p>
      <text:p text:style-name="P601"><text:span text:style-name="T602">4.1</text:span><text:span text:style-name="T603">. Akstinų kaimo bendruomenė, atstovaujama pirmininkės Zitos Baltrušaitienės;</text:span></text:p>
      <text:p text:style-name="P604"><text:span text:style-name="T605">4.2</text:span><text:span text:style-name="T606">. Anykščių rajono Viešintų bendruomenė, atstovaujama komiteto narės Daivos Abraškevičienės;</text:span></text:p>
      <text:p text:style-name="P607"><text:span text:style-name="T608">4.3</text:span><text:span text:style-name="T609">. asociacija Dirvonėnų bendruomenė, atstovaujama pirmininko Petro Briko;</text:span></text:p>
      <text:p text:style-name="P610"><text:span text:style-name="T611">4.4</text:span><text:span text:style-name="T612">. asociacija „Pamario delta“, atstovaujama pirmininko pavaduotojos Idos Vasiljevienės;</text:span></text:p>
      <text:p text:style-name="P613"><text:span text:style-name="T614">4.5</text:span><text:span text:style-name="T615">. asociacija „Viva sol“, atstovaujama valdybos pirmininko Valdo Kavaliausko;</text:span></text:p>
      <text:p text:style-name="P616"><text:span text:style-name="T617">4.6</text:span><text:span text:style-name="T618">. asociacija „Vizijos“, atstovaujama finansininkės Jadvygos Varinauskienės;</text:span></text:p>
      <text:p text:style-name="P619"><text:span text:style-name="T620">4.7</text:span><text:span text:style-name="T621">. bendruomenė „Stubriai“, atstovaujama pirmininkės Alytės Stirbienės;</text:span></text:p>
      <text:p text:style-name="P622"><text:span text:style-name="T623">4.8</text:span><text:span text:style-name="T624">. Biržų rajono žemdirbių asociacija, atstovaujama administratoriaus Zenono Prašmanto;</text:span></text:p>
      <text:p text:style-name="P625"><text:span text:style-name="T626">4.9</text:span><text:span text:style-name="T627">. Brukšvų polderio melioracijos sistemos naudotojų asociacija, atstovaujama pirmininko Petro Vasiliausko;</text:span></text:p>
      <text:p text:style-name="P628"><text:span text:style-name="T629">4.10</text:span><text:span text:style-name="T630">. Gamtos bičiulių asociacija, atstovaujama pirmininko Juozo Stasino;</text:span></text:p>
      <text:p text:style-name="P631"><text:span text:style-name="T632">4.11</text:span><text:span text:style-name="T633">. Gineikių kaimo bendruomenė, atstovaujama pirmininkės Kristinos Vitkienės;</text:span></text:p>
      <text:p text:style-name="P634"><text:span text:style-name="T635">4.12</text:span><text:span text:style-name="T636">. Gražiškių seniūnijos kaimo bendruomenė, atstovaujama Gražiškių seniūnijos seniūnės Romutės Didvalienės;</text:span></text:p>
      <text:p text:style-name="P637"><text:span text:style-name="T638">4.13</text:span><text:span text:style-name="T639">. Jonavos rajono Upninkų kaimo bendruomenės asociacija, atstovaujama bendruomenės nario Valerijono Šemetos;</text:span></text:p>
      <text:p text:style-name="P640"><text:span text:style-name="T641">4.14</text:span><text:span text:style-name="T642">. kaimų bendruomenė „Girkalnis“, atstovaujama pirmininko Klemenso Šaulio;</text:span></text:p>
      <text:p text:style-name="P643"><text:span text:style-name="T644">4.15</text:span><text:span text:style-name="T645">. kaimų bendruomenė „Viltija“, atstovaujama tarybos narės Audronės Neniškienės;</text:span></text:p>
      <text:p text:style-name="P646"><text:span text:style-name="T647">4.16</text:span><text:span text:style-name="T648">. Kriaunų kaimo bendruomenė, atstovaujama pirmininko Ričardo Žukausko;</text:span></text:p>
      <text:p text:style-name="P649"><text:span text:style-name="T650">4.17</text:span><text:span text:style-name="T651">. Kruopių kaimo bendruomenė, atstovaujama valdybos narės Genutės-Aldonos Apeikienės;</text:span></text:p>
      <text:p text:style-name="P652"><text:span text:style-name="T653">4.18</text:span><text:span text:style-name="T654">. Lietuvos miško savininkų asociacija, atstovaujama valdybos pirmininko Algio Gaižučio;</text:span></text:p>
      <text:p text:style-name="P655"><text:span text:style-name="T656">4.19</text:span><text:span text:style-name="T657">. Lietuvos nykstančių ūkinių gyvūnų augintojų asociacija, atstovaujama tarybos narės Violetos Razmaitės;</text:span></text:p>
      <text:p text:style-name="P658"><text:span text:style-name="T659">4.20</text:span><text:span text:style-name="T660">. Lietuvos žemės savininkų sąjunga, atstovaujama tarybos pirmininko pavaduotojo Gintaro Nagulevičiaus;</text:span></text:p>
      <text:p text:style-name="P661"><text:span text:style-name="T662">4.21</text:span><text:span text:style-name="T663">. Molėtų rajono savivaldybės administracija, atstovaujama Žemės ūkio skyriaus vedėjo Jono Vaitėno;</text:span></text:p>
      <text:p text:style-name="P664"><text:span text:style-name="T665">4.22</text:span><text:span text:style-name="T666">. Paeglesių kaimo bendruomenė, atstovaujama pirmininko Jono Činkos;</text:span></text:p>
      <text:p text:style-name="P667"><text:span text:style-name="T668">4.23</text:span><text:span text:style-name="T669">. Pagėgių savivaldybės administracija, atstovaujama Ekonomikos plėtros skyriaus vedėjos Loretos Razutienės;</text:span></text:p>
      <text:p text:style-name="P670"><text:span text:style-name="T671">4.24</text:span><text:span text:style-name="T672">. Ramučių kaimo bendruomenė „Navata“, atstovaujama tarybos pirmininkės Laimutės Rupainienės;</text:span></text:p>
      <text:p text:style-name="P673"><text:span text:style-name="T674">4.25</text:span><text:span text:style-name="T675">. Raseinių krašto žemės ir miško savininkų asociacija, atstovaujama pirmininkės Skaidrutės Žuvėlaitienės;</text:span></text:p>
      <text:p text:style-name="P676"><text:span text:style-name="T677">4.26</text:span><text:span text:style-name="T678">. Raseinių rajono savivaldybės administracija, atstovaujama Kaimo reikalų skyriaus vedėjo Arvydo Žukausko;</text:span></text:p>
      <text:p text:style-name="P679"><text:span text:style-name="T680">4.27</text:span><text:span text:style-name="T681">. Šiaulių krašto ūkininkų sąjunga, atstovaujama pirmininko Raimundo Juknevičiaus;</text:span></text:p>
      <text:p text:style-name="P682"><text:span text:style-name="T683">4.28</text:span><text:span text:style-name="T684">. Šilgalių kaimo bendruomenė, atstovaujama pirmininkės Jūratės Daugalienės;</text:span></text:p>
      <text:p text:style-name="P685"><text:span text:style-name="T686">4.29</text:span><text:span text:style-name="T687">. Širvintų rajono savivaldybės administracija, atstovaujama Žemės ūkio skyriaus vedėjos Marytės Kmitienės;</text:span></text:p>
      <text:p text:style-name="P688"><text:span text:style-name="T689">4.30</text:span><text:span text:style-name="T690">. Trakų rajono savivaldybės administracija, atstovaujama Žemės ūkio administravimo skyriaus vedėjo Arūno Dzigo;</text:span></text:p>
      <text:p text:style-name="P691"><text:span text:style-name="T692">4.31</text:span><text:span text:style-name="T693">. Utenos seniūnijos bendruomenė, atstovaujama pirmininko Donato Račinsko;</text:span></text:p>
      <text:p text:style-name="P694"><text:span text:style-name="T695">4.32</text:span><text:span text:style-name="T696">. Užupių kaimo bendruomenė, atstovaujama prezidentės Jurgitos Šermukšnienės;</text:span></text:p>
      <text:p text:style-name="P697"><text:span text:style-name="T698">4.33</text:span><text:span text:style-name="T699">. Varkalių bendruomenė, atstovaujama pirmininko Ramūno Donausko;</text:span></text:p>
      <text:p text:style-name="P700"><text:span text:style-name="T701">4.34</text:span><text:span text:style-name="T702">. Vaškų karšto bendruomenė, atstovaujama pirmininko Arvydo Vaitiekūno;</text:span></text:p>
      <text:p text:style-name="P703"><text:span text:style-name="T704">4.35</text:span><text:span text:style-name="T705">. vietos bendruomenė „Nemuno sala“, atstovaujama pirmininko Dariaus Sosčekos;</text:span></text:p>
      <text:p text:style-name="P706"><text:span text:style-name="T707">4.36</text:span><text:span text:style-name="T708">. vietos veiklos grupė „Radviliškio lyderis“, atstovaujama valdybos pirmininko Romo Kalvaičio;</text:span></text:p>
      <text:p text:style-name="P709"><text:span text:style-name="T710">4.37</text:span><text:span text:style-name="T711">. viešoji įstaiga „Aukštaitijos parkai“, atstovaujama dalininko Gedimino Imbraso;</text:span></text:p>
      <text:p text:style-name="P712"><text:span text:style-name="T713">4.38</text:span><text:span text:style-name="T714">. Vilniaus universitetas, atstovaujamas Gamtos mokslų fakulteto Geografijos ir kraštotvarkos katedros profesoriaus Pauliaus Kavaliausko;</text:span></text:p>
      <text:p text:style-name="P715"><text:span text:style-name="T716">4.39</text:span><text:span text:style-name="T717">. Visuomeninė kraštotvarkos draugija, atstovaujama sekretorės Aldonos Juozapaitienės;</text:span></text:p>
      <text:p text:style-name="P718"><text:span text:style-name="T719">4.40</text:span><text:span text:style-name="T720">. visuomeninė organizacija Alkūnų bendruomenės centras, atstovaujamas pirmininkės Valdos Čyvienės;</text:span></text:p>
      <text:p text:style-name="P721"><text:span text:style-name="T722">4.41</text:span><text:span text:style-name="T723">. visuomeninė organizacija Juškonių bendruomenės centras, atstovaujamas pirmininko Raimundo Volbergo;</text:span></text:p>
      <text:p text:style-name="P724"><text:span text:style-name="T725">4.42</text:span><text:span text:style-name="T726">. Žaslių bendruomenės veiklos centras, atstovaujamas tikrojo nario Liutauro Palaičio.</text:span></text:p>
      <text:p text:style-name="P727"><text:span text:style-name="T728">5</text:span><text:span text:style-name="T729">. Inovacijų ir tyrimų kaime komitetas (penktasis Tinklo komitetas):</text:span></text:p>
      <text:p text:style-name="P730"><text:span text:style-name="T731">5.1</text:span><text:span text:style-name="T732">. asociacija „Slėnis Nemunas“, atstovaujama Komunikavimo ir technologijų perdavimo centro vadovės Irenos Vedeikienės;</text:span></text:p>
      <text:p text:style-name="P733"><text:span text:style-name="T734">5.2</text:span><text:span text:style-name="T735">. Europos regioninės politikos institutas, atstovaujamas direktoriaus Gedimino Radzevičiaus;</text:span></text:p>
      <text:p text:style-name="P736"><text:span text:style-name="T737">5.3</text:span><text:span text:style-name="T738">. Kaimo bendruomenė „Zanyla“, atstovaujama pirmininko Albino Savicko;</text:span></text:p>
      <text:p text:style-name="P739"><text:span text:style-name="T740">5.4</text:span><text:span text:style-name="T741">. kaimo plėtros organizatorių asociacija, atstovaujama prezidentės Vilmos Gegužienės;</text:span></text:p>
      <text:p text:style-name="P742"><text:span text:style-name="T743">5.5</text:span><text:span text:style-name="T744">. Kauno technologijos universitetas, atstovaujamas Kauno technologijos universiteto Maisto instituto direktoriaus Antano Šarkino;</text:span></text:p>
      <text:p text:style-name="P745"><text:span text:style-name="T746">5.6</text:span><text:span text:style-name="T747">. Kvietkinės kaimo bendruomenė, atstovaujama projektų vadovės Danielės Buterlevičienės;</text:span></text:p>
      <text:p text:style-name="P748"><text:span text:style-name="T749">5.7</text:span><text:span text:style-name="T750">. Lietuvos agrarinės ekonomikos institutas, atstovaujamas Kaimo plėtros skyriaus tyrėjos Erikos Ribašauskienės;</text:span></text:p>
      <text:p text:style-name="P751"><text:span text:style-name="T752">5.8</text:span><text:span text:style-name="T753">. Lietuvos agrarinių ir miškų mokslų centras, atstovaujamas direktoriaus Zenono Dabkevičiaus;</text:span></text:p>
      <text:p text:style-name="P754"><text:span text:style-name="T755">5.9</text:span><text:span text:style-name="T756">. Lietuvos ekologinės žemdirbystės asociacija, atstovaujama tarybos pirmininkės Vandos Žekonienės;</text:span></text:p>
      <text:p text:style-name="P757"><text:span text:style-name="T758">5.10</text:span><text:span text:style-name="T759">. Lietuvos artojų asociacija, atstovaujama valdybos narės Giedrės Gutkienės;</text:span></text:p>
      <text:p text:style-name="P760"><text:span text:style-name="T761">5.11</text:span><text:span text:style-name="T762">. Lietuvos sveikatos mokslų universitetas, atstovaujamas Lietuvos sveikatos mokslų universiteto prorektoriaus veterinarijai Antano Sederevičiaus;</text:span></text:p>
      <text:p text:style-name="P763"><text:span text:style-name="T764">5.12</text:span><text:span text:style-name="T765">. Lietuvos verslo darbdavių konfederacija, atstovaujama generalinio direktoriaus Danuko Arlausko;</text:span></text:p>
      <text:p text:style-name="P766"><text:span text:style-name="T767">5.13</text:span><text:span text:style-name="T768">. Lietuvos zootechnikų sąjunga, atstovaujama pirmininko Vytauto Drūlios;</text:span></text:p>
      <text:p text:style-name="P769"><text:span text:style-name="T770">5.14</text:span><text:span text:style-name="T771">. Lietuvos žemės ūkio universitetas, atstovaujamas studijų prorektoriaus Jono Čapliko;</text:span></text:p>
      <text:p text:style-name="P772"><text:span text:style-name="T773">5.15</text:span><text:span text:style-name="T774">. Marijampolės kolegija, atstovaujama Verslo ir technologijų fakulteto Technologijų katedros vedėjos Diletos Tamašauskienės;</text:span></text:p>
      <text:p text:style-name="P775"><text:span text:style-name="T776">5.16</text:span><text:span text:style-name="T777">. Sargelių bendruomenės centras, atstovaujamas pirmininkės Daivos Šeškauskaitės;</text:span></text:p>
      <text:p text:style-name="P778"><text:span text:style-name="T779">5.17</text:span><text:span text:style-name="T780">. Šeduvos technologijų ir verslo mokykla, atstovaujama Bendrojo lavinimo skyriaus vedėjos Stanislavos Gilienės;</text:span></text:p>
      <text:p text:style-name="P781"><text:span text:style-name="T782">5.18</text:span><text:span text:style-name="T783">. Šiaulių universitetas, atstovaujamas Viešojo administravimo katedros docento Jono Jasaičio;</text:span></text:p>
      <text:p text:style-name="P784"><text:span text:style-name="T785">5.19</text:span><text:span text:style-name="T786">. valstybės įmonė Žemės ūkio informacijos ir kaimo verslo centras, atstovaujamas Rinkos informacijos ir ekonominės analizės skyriaus vadovo Aleksandro Savilionio;</text:span></text:p>
      <text:p text:style-name="P787"><text:span text:style-name="T788">5.20</text:span><text:span text:style-name="T789">. viešoji įstaiga Alantos technologijos ir verslo mokykla, atstovaujama direktoriaus pavaduotojo Stasio Skebo;</text:span></text:p>
      <text:p text:style-name="P790"><text:span text:style-name="T791">5.21</text:span><text:span text:style-name="T792">. viešoji įstaiga Aplinkos vadybos ir audito institutas, atstovaujamas direktoriaus Rimanto Budrio;</text:span></text:p>
      <text:p text:style-name="P793"><text:span text:style-name="T794">5.22</text:span><text:span text:style-name="T795">. viešoji įstaiga Lietuvos veterinarijos akademijos Praktinio mokymo ir bandymų centras, atstovaujamas direktoriaus Sauliaus Makausko;</text:span></text:p>
      <text:p text:style-name="P796"><text:span text:style-name="T797">5.23</text:span><text:span text:style-name="T798">. viešoji įstaiga „Noreikiškių kaimynai“, atstovaujama direktorės Irenos Šimukonienės;</text:span></text:p>
      <text:p text:style-name="P799"><text:span text:style-name="T800">5.24</text:span><text:span text:style-name="T801">. viešoji įstaiga Panevėžio profesinio rengimo centras, atstovaujamas skyriaus vedėjos Dalios Kavaliauskienės;</text:span></text:p>
      <text:p text:style-name="P802"><text:span text:style-name="T803">5.25</text:span><text:span text:style-name="T804">. Vilniaus pedagoginis universitetas, atstovaujamas Aukštaitijos regiono Edukacinio centro projektų vadovės Angelės Kaušylienės;</text:span></text:p>
      <text:p text:style-name="P805"><text:span text:style-name="T806">5.26</text:span><text:span text:style-name="T807">. Vytauto Didžiojo universitetas, atstovaujamas Gamtos mokslų fakulteto dekano, profesoriaus Algimanto Paulausko;</text:span></text:p>
      <text:p text:style-name="P808"><text:span text:style-name="T809">5.27</text:span><text:span text:style-name="T810">. Zarasų žemės ūkio mokykla, atstovaujama metodininkės Inos Sarokinos.</text:span></text:p>
      <text:p text:style-name="P811"><text:span text:style-name="T812">5.28</text:span><text:span text:style-name="T813">. Žemės ūkio švietimo ir mokslo asociacija, atstovaujama asociacijos prezidiumo nario Mindaugo Bieliausko.</text:span></text:p>
      <text:p text:style-name="P814"><text:span text:style-name="T815">6</text:span><text:span text:style-name="T816">. LEADER ir bendruomeniškumo skatinimo komitetas (šeštasis Tinklo komitetas):</text:span></text:p>
      <text:p text:style-name="P817"><text:span text:style-name="T818">6.1</text:span><text:span text:style-name="T819">. Adakavo bendruomenė, atstovaujama pirmininko Romualdo Levanausko;</text:span></text:p>
      <text:p text:style-name="P820"><text:span text:style-name="T821">6.2</text:span><text:span text:style-name="T822">. Akmenės rajono vietos veiklos grupė, atstovaujama projekto administratorės Aidos Venclavičiūtės;</text:span></text:p>
      <text:p text:style-name="P823"><text:span text:style-name="T824">6.3</text:span><text:span text:style-name="T825">. Aleksandravėlės kaimo bendruomenė, atstovaujama bendruomenės pirmininkės Dovilės Pučinskienės;</text:span></text:p>
      <text:p text:style-name="P826"><text:span text:style-name="T827">6.4</text:span><text:span text:style-name="T828">. Alksnėnų kaimo bendruomenė, atstovaujama pirmininkės Reginos Petkevičienės;</text:span></text:p>
      <text:p text:style-name="P829"><text:span text:style-name="T830">6.5</text:span><text:span text:style-name="T831">. Alvito kaimo bendruomenė, atstovaujama pirmininkės Angelės Blažaitienės;</text:span></text:p>
      <text:p text:style-name="P832"><text:span text:style-name="T833">6.6</text:span><text:span text:style-name="T834">. Anglininkų kaimo bendruomenė, atstovaujama pirmininko Gedimino Arnašiaus;</text:span></text:p>
      <text:p text:style-name="P835"><text:span text:style-name="T836">6.7</text:span><text:span text:style-name="T837">. Anykščių bitininkų draugija, atstovaujama pirmininko Alberto Žarskaus;</text:span></text:p>
      <text:p text:style-name="P838"><text:span text:style-name="T839">6.8</text:span><text:span text:style-name="T840">. Anykščių rajono vietos veiklos grupė, atstovaujama valdybos pirmininko Jurijaus Nikitino;</text:span></text:p>
      <text:p text:style-name="P841"><text:span text:style-name="T842">6.9</text:span><text:span text:style-name="T843">. Antanašės kaimo bendruomenės centras, atstovaujamas pirmininkės Ritės Gernienės;</text:span></text:p>
      <text:p text:style-name="P844"><text:span text:style-name="T845">6.10</text:span><text:span text:style-name="T846">. Antupių bendruomenė, atstovaujama pirmininkės Reginos Skinkienės;</text:span></text:p>
      <text:p text:style-name="P847"><text:span text:style-name="T848">6.11</text:span><text:span text:style-name="T849">. asociacija Budrikių kaimo bendruomenė, atstovaujama pirmininkės Daivos Rimkuvienės;</text:span></text:p>
      <text:p text:style-name="P850"><text:span text:style-name="T851">6.12</text:span><text:span text:style-name="T852">. asociacija Biržų rajono kaimo bendruomenių sąjunga, atstovaujama tarybos pirmininkės Nijolės Šatienės;</text:span></text:p>
      <text:p text:style-name="P853"><text:span text:style-name="T854">6.13</text:span><text:span text:style-name="T855">. asociacija Dargužių kaimo bendruomenė, atstovaujama pirmininkės Aldutės Jankauskienės;</text:span></text:p>
      <text:p text:style-name="P856"><text:span text:style-name="T857">6.14</text:span><text:span text:style-name="T858">. asociacija Dauparų bendruomenė, atstovaujama seniūnijos socialinės darbuotojos Inetos<text:s/></text:span><text:soft-page-break/><text:span text:style-name="T859">Lukošienės;</text:span></text:p>
      <text:p text:style-name="P860"><text:span text:style-name="T861">6.15</text:span><text:span text:style-name="T862">. asociacija Gasčiūnų kaimo bendruomenė, atstovaujama pirmininko Eligijaus Dargio;</text:span></text:p>
      <text:p text:style-name="P863"><text:span text:style-name="T864">6.16</text:span><text:span text:style-name="T865">. asociacija Gataučių bendruomenė, atstovaujama pirmininko pavaduotojos Onos Rutkuvienės;</text:span></text:p>
      <text:p text:style-name="P866"><text:span text:style-name="T867">6.17</text:span><text:span text:style-name="T868">. asociacija Gilaičių bendruomenė, atstovaujama tarybos narės Aušros Lakačauskienės;</text:span></text:p>
      <text:p text:style-name="P869"><text:span text:style-name="T870">6.18</text:span><text:span text:style-name="T871">. asociacija Jauniūnų kaimo bendruomenė, atstovaujama pirmininkės Rasos Vaitkienės;</text:span></text:p>
      <text:p text:style-name="P872"><text:span text:style-name="T873">6.19</text:span><text:span text:style-name="T874">. asociacija „Lamatos žemė“, atstovaujama pirmininkės Editos Grinčinaitienės;</text:span></text:p>
      <text:p text:style-name="P875"><text:span text:style-name="T876">6.20</text:span><text:span text:style-name="T877">. asociacija Liutonių krašto bendruomenė, atstovaujama pirmininko Kęstučio Račkaičio;</text:span></text:p>
      <text:p text:style-name="P878"><text:span text:style-name="T879">6.21</text:span><text:span text:style-name="T880">. asociacija Naisių bendruomenė, atstovaujama pirmininkės Ritos Žukauskienės;</text:span></text:p>
      <text:p text:style-name="P881"><text:span text:style-name="T882">6.22</text:span><text:span text:style-name="T883">. asociacija Pasvalio rajono Kiemėnų kaimo bendruomenė, atstovaujama pirmininko pavaduotojos Janinos Riudzevičienės;</text:span></text:p>
      <text:p text:style-name="P884"><text:span text:style-name="T885">6.23</text:span><text:span text:style-name="T886">. asociacija „Penktas regionas“, atstovaujama vadovės Lauros Grodeckienės;</text:span></text:p>
      <text:p text:style-name="P887"><text:span text:style-name="T888">6.24</text:span><text:span text:style-name="T889">. asociacija Pučiakalnės bendruomenė, atstovaujama pirmininkės Zitos Dagienės;</text:span></text:p>
      <text:p text:style-name="P890"><text:span text:style-name="T891">6.25</text:span><text:span text:style-name="T892">. asociacija Ruklos bendruomenė, atstovaujama pirmininko Arnoldo Linkevičiaus;</text:span></text:p>
      <text:p text:style-name="P893"><text:span text:style-name="T894">6.26</text:span><text:span text:style-name="T895">. asociacija „Plungės kraštas“, atstovaujama valdybos narės Jolantos Jurčienės;</text:span></text:p>
      <text:p text:style-name="P896"><text:span text:style-name="T897">6.27</text:span><text:span text:style-name="T898">. asociacija Senųjų Trakų kaimo tėvų bendruomenė, atstovaujama asociacijos ir valdybos pirmininko pavaduotojos Vilmos Vilkancienės;</text:span></text:p>
      <text:p text:style-name="P899"><text:span text:style-name="T900">6.28</text:span><text:span text:style-name="T901">. asociacija „Šaltupė“, atstovaujama pirmininkės Redos Poškienės;</text:span></text:p>
      <text:p text:style-name="P902"><text:span text:style-name="T903">6.29</text:span><text:span text:style-name="T904">. asociacija Šiaulių rajono vietos veiklos grupė, atstovaujama pirmininko Povilo Zavecko;</text:span></text:p>
      <text:p text:style-name="P905"><text:span text:style-name="T906">6.30</text:span><text:span text:style-name="T907">. asociacija Upynos miestelio bendruomenė, atstovaujama pirmininkės Virginijos Viliušienės;</text:span></text:p>
      <text:p text:style-name="P908"><text:span text:style-name="T909">6.31</text:span><text:span text:style-name="T910">. asociacija Vilnijos ekologinio-biodinaminio ūkininkavimo centras, atstovaujamas direktorės Zinos Gineitienės;</text:span></text:p>
      <text:p text:style-name="P911"><text:span text:style-name="T912">6.32</text:span><text:span text:style-name="T913">. asociacija Kaišiadorių rajono vietos veiklos grupė, atstovaujama pirmininkės Janinos Augustinavičienės;</text:span></text:p>
      <text:p text:style-name="P914"><text:span text:style-name="T915">6.33</text:span><text:span text:style-name="T916">. asociacija Lauksargių kaimo bendruomenė „Lauksargiškiai“, atstovaujama pirmininko Kęstučio Vaidilausko;</text:span></text:p>
      <text:p text:style-name="P917"><text:span text:style-name="T918">6.34</text:span><text:span text:style-name="T919">. asociacija Žarėnų kaimo bendruomenė, atstovaujama pirmininko Stepono Skėrio;</text:span></text:p>
      <text:p text:style-name="P920"><text:span text:style-name="T921">6.35</text:span><text:span text:style-name="T922">. Aukštadvario bendruomenė, atstovaujama bendruomenės narės Editos Radišauskienės;</text:span></text:p>
      <text:p text:style-name="P923"><text:span text:style-name="T924">6.36</text:span><text:span text:style-name="T925">. Aukštupių kaimo bendruomenė „Aukštadabrupis“, atstovaujama tarybos narės Rasos Rimkienės;</text:span></text:p>
      <text:p text:style-name="P926"><text:span text:style-name="T927">6.37</text:span><text:span text:style-name="T928">. Aušgirių kaimo bendruomenė, atstovaujama pirmininkės Jurgitos Genutienės;</text:span></text:p>
      <text:p text:style-name="P929"><text:span text:style-name="T930">6.38</text:span><text:span text:style-name="T931">. Avižonių krašto bendruomenė, atstovaujama pirmininko Vidmanto Mateikos;</text:span></text:p>
      <text:p text:style-name="P932"><text:span text:style-name="T933">6.39</text:span><text:span text:style-name="T934">. Ąžuolų Būdos kaimo bendruomenė, atstovaujama pirmininko Romaldo Bliuvo;</text:span></text:p>
      <text:p text:style-name="P935"><text:span text:style-name="T936">6.40</text:span><text:span text:style-name="T937">. Bagotosios kaimo bendruomenė, atstovaujama pirmininkės Zanės Krupavičienės;</text:span></text:p>
      <text:p text:style-name="P938"><text:span text:style-name="T939">6.41</text:span><text:span text:style-name="T940">. Bariūnų kaimo bendruomenė, atstovaujama pirmininkės Stefanijos Motuzienės;</text:span></text:p>
      <text:p text:style-name="P941"><text:span text:style-name="T942">6.42</text:span><text:span text:style-name="T943">. Barčių kaimo bendruomenė, atstovaujama pirmininkės pavaduotojos Daivos Sorakienės;</text:span></text:p>
      <text:p text:style-name="P944"><text:span text:style-name="T945">6.43</text:span><text:span text:style-name="T946">. Balčių bendruomenė „Kivylių žiburiai“, atstovaujama pirmininkės Kristinos Užpelkienės;</text:span></text:p>
      <text:p text:style-name="P947"><text:span text:style-name="T948">6.44</text:span><text:span text:style-name="T949">. Balsėnų bendruomenė, atstovaujama pirmininkės Reginos Norvaišienės;</text:span></text:p>
      <text:p text:style-name="P950"><text:span text:style-name="T951">6.45</text:span><text:span text:style-name="T952">. Baltrušaičių bendruomenė, atstovaujama pirmininkės Editos Jucienės;</text:span></text:p>
      <text:p text:style-name="P953"><text:span text:style-name="T954">6.46</text:span><text:span text:style-name="T955">. Bartninkų bendruomenė „Aista“, atstovaujama pirmininkės Daivos Markauskienės;</text:span></text:p>
      <text:p text:style-name="P956"><text:span text:style-name="T957">6.47</text:span><text:span text:style-name="T958">. Bebrininkų kaimo bendruomenė, atstovaujama pirmininkės Romos Čižauskienės;</text:span></text:p>
      <text:p text:style-name="P959"><text:span text:style-name="T960">6.48</text:span><text:span text:style-name="T961">. Bebruliškės kaimo bendruomenė, atstovaujama tarybos narės Anelės Bulotienės;</text:span></text:p>
      <text:p text:style-name="P962"><text:span text:style-name="T963">6.49</text:span><text:span text:style-name="T964">. bendruomenė „Daukšaičių pušynėlis“, atstovaujama pirmininko Rolando Eglyno;</text:span></text:p>
      <text:p text:style-name="P965"><text:span text:style-name="T966">6.50</text:span><text:span text:style-name="T967">. bendruomenė „Griežpelkiai II“, atstovaujama pirmininkės Virginijos Stankevičienės;</text:span></text:p>
      <text:p text:style-name="P968"><text:span text:style-name="T969">6.51</text:span><text:span text:style-name="T970">. bendruomenė „Kaimynija“, atstovaujama pirmininkės Zitos Stankienės;</text:span></text:p>
      <text:p text:style-name="P971"><text:span text:style-name="T972">6.52</text:span><text:span text:style-name="T973">. bendruomenė „Kunigiškietis“, atstovaujama bibliotekos vedėjos Birutės Kedrovienės;</text:span></text:p>
      <text:p text:style-name="P974"><text:span text:style-name="T975">6.53</text:span><text:span text:style-name="T976">. bendruomenė „Virbalio vartai“, atstovaujama bendruomenės narės Renatos Buragienės;</text:span></text:p>
      <text:p text:style-name="P977"><text:span text:style-name="T978">6.54</text:span><text:span text:style-name="T979">. Bikavėnų kaimo bendruomenė, atstovaujama pirmininkės Marytės Matevičienės;</text:span></text:p>
      <text:p text:style-name="P980"><text:span text:style-name="T981">6.55</text:span><text:span text:style-name="T982">. Bilionių kaimo bendruomenė, atstovaujama pirmininkės Leonidos Paalksnienės;</text:span></text:p>
      <text:p text:style-name="P983"><text:span text:style-name="T984">6.56</text:span><text:span text:style-name="T985">. Biržų rajono Ramongalių bendruomenė, atstovaujama tarybos pirmininkės Irenos Vasiliauskienės;</text:span></text:p>
      <text:p text:style-name="P986"><text:span text:style-name="T987">6.57</text:span><text:span text:style-name="T988">. Biržų rajono vietos veiklos grupė, atstovaujama pirmininko Stepono Staškevičiaus;</text:span></text:p>
      <text:p text:style-name="P989"><text:span text:style-name="T990">6.58</text:span><text:span text:style-name="T991">. Bitėnų kaimo visuomenės organizacija „Rambynas“, atstovaujama pirmininko Mindaugo Karklelio;</text:span></text:p>
      <text:p text:style-name="P992"><text:span text:style-name="T993">6.59</text:span><text:span text:style-name="T994">. Blauzdžiūnų kaimo bendruomenė „Ąžuolynas“, atstovaujama pirmininkės Palmos Valiukonienės;</text:span></text:p>
      <text:p text:style-name="P995"><text:span text:style-name="T996">6.60</text:span><text:span text:style-name="T997">. Brožių bendruomenė, atstovaujama pirmininkės Vidos Riaukienės;</text:span></text:p>
      <text:p text:style-name="P998"><text:span text:style-name="T999">6.61</text:span><text:span text:style-name="T1000">. Buivydžių bendruomenė, atstovaujama pirmininkės Danutos Korkus;</text:span></text:p>
      <text:p text:style-name="P1001"><text:span text:style-name="T1002">6.62</text:span><text:span text:style-name="T1003">. Buivydžių krašto draugija, atstovaujama pirmininko Miroslavo Gajevskio;</text:span></text:p>
      <text:p text:style-name="P1004"><text:span text:style-name="T1005">6.63</text:span><text:span text:style-name="T1006">. Butėnų bendruomenė, atstovaujama bendruomenės narės Vitos Vorobjovos;</text:span></text:p>
      <text:p text:style-name="P1007"><text:span text:style-name="T1008">6.64</text:span><text:span text:style-name="T1009">. Būginių kaimo bendruomenė, atstovaujama pirmininkės Marės Gatavynienės;</text:span></text:p>
      <text:p text:style-name="P1010"><text:span text:style-name="T1011">6.65</text:span><text:span text:style-name="T1012">. Čyčkų kaimo bendruomenė, atstovaujama pirmininkės Astos Jurevičienės;</text:span></text:p>
      <text:p text:style-name="P1013"><text:span text:style-name="T1014">6.66</text:span><text:span text:style-name="T1015">. Dacijonų kaimo bendruomenė, atstovaujama pirmininkės Andželos Jakienės;</text:span></text:p>
      <text:p text:style-name="P1016"><text:span text:style-name="T1017">6.67</text:span><text:span text:style-name="T1018">. Dainavos kaimo bendruomenė, atstovaujama pirmininkės Ingos Šuminskienės;</text:span></text:p>
      <text:p text:style-name="P1019"><text:span text:style-name="T1020">6.68</text:span><text:span text:style-name="T1021">. Darsūniškio bendruomenė, atstovaujama pirmininko Vytauto Lapinsko;</text:span></text:p>
      <text:p text:style-name="P1022"><text:span text:style-name="T1023">6.69</text:span><text:span text:style-name="T1024">. Darginių kaimo bendruomenė „Šilas“, atstovaujama pirmininkės Danguolės Lingevičienės;</text:span></text:p>
      <text:p text:style-name="P1025"><text:span text:style-name="T1026">6.70</text:span><text:span text:style-name="T1027">. Daržininkų kaimo bendruomenė, atstovaujama pirmininkės Romos Kružikienės;</text:span></text:p>
      <text:p text:style-name="P1028"><text:span text:style-name="T1029">6.71</text:span><text:span text:style-name="T1030">. Daunoravos kaimo bendruomenė, atstovaujama bendruomenės vadovės Alfridos Kubeckienės;</text:span></text:p>
      <text:p text:style-name="P1031"><text:span text:style-name="T1032">6.72</text:span><text:span text:style-name="T1033">. Degučių bendruomenė „Rytdiena“, atstovaujama bendruomenės valdybos narės Nijolės Stanelienės;</text:span></text:p>
      <text:p text:style-name="P1034"><text:span text:style-name="T1035">6.73</text:span><text:span text:style-name="T1036">. Didkiemio kaimo bendruomenė, atstovaujama pirmininkės Renatos Dargužienės;</text:span></text:p>
      <text:p text:style-name="P1037"><text:span text:style-name="T1038">6.74</text:span><text:span text:style-name="T1039">. Dituvos bendruomenės organizacija, atstovaujama pirmininko Stanislovo Budrecko;</text:span></text:p>
      <text:p text:style-name="P1040"><text:span text:style-name="T1041">6.75</text:span><text:span text:style-name="T1042">. Didžiųjų Šelvių kaimo bendruomenė, atstovaujama pirmininkės Leonardos Gaurylienės;</text:span></text:p>
      <text:p text:style-name="P1043"><text:span text:style-name="T1044">6.76</text:span><text:span text:style-name="T1045">. Drevernos bendruomenė, atstovaujama pirmininko Andriaus Krayno;</text:span></text:p>
      <text:p text:style-name="P1046"><text:span text:style-name="T1047">6.77</text:span><text:span text:style-name="T1048">. Drobūkščių kaimo bendruomenė, atstovaujama pirmininkės Danutės Audinytės;</text:span></text:p>
      <text:p text:style-name="P1049"><text:span text:style-name="T1050">6.78</text:span><text:span text:style-name="T1051">. Druskininkų vietos veiklos grupė, atstovaujama Druskininkų vietos veiklos grupės projekto administratorės Agnės Jazepčikaitės-Gaidienės;</text:span></text:p>
      <text:p text:style-name="P1052"><text:span text:style-name="T1053">6.79</text:span><text:span text:style-name="T1054">. Družų kaimo bendruomenė, atstovaujama tarybos pirmininkės Dalios Taparauskienės;</text:span></text:p>
      <text:p text:style-name="P1055"><text:span text:style-name="T1056">6.80</text:span><text:span text:style-name="T1057">. Dūkšto krašto bendruomenė, atstovaujama narės Onos Zaleckienės;</text:span></text:p>
      <text:p text:style-name="P1058"><text:span text:style-name="T1059">6.81</text:span><text:span text:style-name="T1060">. Dusetų seniūnijos ir parapijos bendruomenės santalka, atstovaujama valdybos nario Vytauto Čypo;</text:span></text:p>
      <text:p text:style-name="P1061"><text:span text:style-name="T1062">6.82</text:span><text:span text:style-name="T1063">. Dzūkijos kaimo plėtros partnerių asociacija, atstovaujama pirmininko Edgaro Gardziulevičiaus;</text:span></text:p>
      <text:p text:style-name="P1064"><text:span text:style-name="T1065">6.83</text:span><text:span text:style-name="T1066">. Eičių bendruomenė „Karšuva“, atstovaujama pirmininkės Danutės Dapkienės;</text:span></text:p>
      <text:p text:style-name="P1067"><text:span text:style-name="T1068">6.84</text:span><text:span text:style-name="T1069">. Ežaičių kaimo bendruomenė, atstovaujama pirmininko Roberto Bartkaus;</text:span></text:p>
      <text:p text:style-name="P1070"><text:span text:style-name="T1071">6.85</text:span><text:span text:style-name="T1072">. Gaižaičių kaimo bendruomenė, atstovaujama pirmininkės Laimutės Petkauskienės;</text:span></text:p>
      <text:p text:style-name="P1073"><text:span text:style-name="T1074">6.86</text:span><text:span text:style-name="T1075">. Gaižaičių seniūnijos daugiavaikių šeimų bendrija, atstovaujama pirmininkės Genovaitės Gabrūnienės;</text:span></text:p>
      <text:p text:style-name="P1076"><text:span text:style-name="T1077">6.87</text:span><text:span text:style-name="T1078">. Gaižiūnų kaimo bendruomenė, atstovaujama tarybos pirmininko Adolfo Jasinevičiaus;</text:span></text:p>
      <text:p text:style-name="P1079"><text:span text:style-name="T1080">6.88</text:span><text:span text:style-name="T1081">. Gardamo kaimo bendruomenė „Tenenys“, atstovaujama tarybos narės Birutės Pocevičienės;</text:span></text:p>
      <text:p text:style-name="P1082"><text:span text:style-name="T1083">6.89</text:span><text:span text:style-name="T1084">. Gavaltuvos kaimo bendruomenė, atstovaujama pirmininko Justino Kailiaus;</text:span></text:p>
      <text:p text:style-name="P1085"><text:span text:style-name="T1086">6.90</text:span><text:span text:style-name="T1087">. Geidžiūnų bendruomenė, atstovaujama tarybos pirmininko Alberto Petraičio;</text:span></text:p>
      <text:p text:style-name="P1088"><text:span text:style-name="T1089">6.91</text:span><text:span text:style-name="T1090">. Geisteriškių kaimo bendruomenė, atstovaujama pirmininkės Vilmos Čėsnienės;</text:span></text:p>
      <text:p text:style-name="P1091"><text:span text:style-name="T1092">6.92</text:span><text:span text:style-name="T1093">. Gervinės kaimo bendruomenė, atstovaujama pirmininkės Jūratės Garliauskienės;</text:span></text:p>
      <text:p text:style-name="P1094"><text:span text:style-name="T1095">6.93</text:span><text:span text:style-name="T1096">. Gėluvos kaimo bendruomenė, atstovaujama pirmininko Jono Vazgio;</text:span></text:p>
      <text:p text:style-name="P1097"><text:span text:style-name="T1098">6.94</text:span><text:span text:style-name="T1099">. Giliogirio bendruomenė, atstovaujama pirmininko Stasio Norvilo;</text:span></text:p>
      <text:p text:style-name="P1100"><text:span text:style-name="T1101">6.95</text:span><text:span text:style-name="T1102">. Gintaro kaimų bendruomenė, atstovaujama pirmininkės Jurgitos Gailienės;</text:span></text:p>
      <text:p text:style-name="P1103"><text:span text:style-name="T1104">6.96</text:span><text:span text:style-name="T1105">. Girininkų kaimo bendruomenė, atstovaujama pirmininkės Jadvygos Aldonos Lukauskienės;</text:span></text:p>
      <text:p text:style-name="P1106"><text:span text:style-name="T1107">6.97</text:span><text:span text:style-name="T1108">. Girdiškės kaimo bendruomenė, atstovaujama pirmininko Vito Jaškausko;</text:span></text:p>
      <text:p text:style-name="P1109"><text:span text:style-name="T1110">6.98</text:span><text:span text:style-name="T1111">. Gropiškių kaimo bendruomenė, atstovaujama pirmininkės Albinos Bakšienės;</text:span></text:p>
      <text:p text:style-name="P1112"><text:span text:style-name="T1113">6.99</text:span><text:span text:style-name="T1114">. Gudkaimio kaimo bendruomenė, atstovaujama pirmininko Ramūno Žemaičio;</text:span></text:p>
      <text:p text:style-name="P1115"><text:span text:style-name="T1116">6.100</text:span><text:span text:style-name="T1117">. Gulbinų bendruomenė, atstovaujama Vytauto Prano Tauros;</text:span></text:p>
      <text:p text:style-name="P1118"><text:span text:style-name="T1119">6.101</text:span><text:span text:style-name="T1120">. Iždonų kaimo bendruomenė, atstovaujama pirmininkės Neringos Eitutienės;</text:span></text:p>
      <text:p text:style-name="P1121"><text:span text:style-name="T1122">6.102</text:span><text:span text:style-name="T1123">. Jakiškių-Maironių kaimų bendruomenė, atstovaujama pirmininkės Violetos Žemeckienės;</text:span></text:p>
      <text:p text:style-name="P1124"><text:span text:style-name="T1125">6.103</text:span><text:span text:style-name="T1126">. Jankų bendruomenė, atstovaujama pirmininko Ovidijaus Pukio;</text:span></text:p>
      <text:p text:style-name="P1127"><text:span text:style-name="T1128">6.104</text:span><text:span text:style-name="T1129">. Jankūnų kaimo bendruomenė, atstovaujama pirmininkės Stanislavos Norkuvienės;</text:span></text:p>
      <text:p text:style-name="P1130"><text:span text:style-name="T1131">6.105</text:span><text:span text:style-name="T1132">. Jonavos rajono Pasraučių, Mimainių ir Gaižiūnų kaimų bendruomenė, atstovaujama tarybos nario Česlovo Garnio;</text:span></text:p>
      <text:p text:style-name="P1133"><text:span text:style-name="T1134">6.106</text:span><text:span text:style-name="T1135">. Jonavos rajono savivaldybės VVG, atstovaujama valdybos nario Petro Vyšniausko;</text:span></text:p>
      <text:p text:style-name="P1136"><text:span text:style-name="T1137">6.107</text:span><text:span text:style-name="T1138">. Jonavos rajono Šveicarijos kaimo bendruomenė, atstovaujama pirmininko Juozo Jokimo;</text:span></text:p>
      <text:p text:style-name="P1139"><text:span text:style-name="T1140">6.108</text:span><text:span text:style-name="T1141">. Joniškėlio Igno Karpio žemės ūkio ir paslaugų mokykla, atstovaujama laikinai einančios direktoriaus pareigas Jūratės Jovaišienės;</text:span></text:p>
      <text:p text:style-name="P1142"><text:span text:style-name="T1143">6.109</text:span><text:span text:style-name="T1144">. Joniškio rajono kaimo bendruomenių sąjunga, atstovaujama valdybos narės Rasos Birutytės;</text:span></text:p>
      <text:p text:style-name="P1145"><text:span text:style-name="T1146">6.110</text:span><text:span text:style-name="T1147">. Joniškio rajono partnerystės vietos veiklos grupė, atstovaujama pirmininkės Nijolės Valuckienės;</text:span></text:p>
      <text:p text:style-name="P1148"><text:span text:style-name="T1149">6.111</text:span><text:span text:style-name="T1150">. Jucaičių kaimo bendruomenė, atstovaujama pirmininkės Dalios Kutniauskienės;</text:span></text:p>
      <text:p text:style-name="P1151"><text:span text:style-name="T1152">6.112</text:span><text:span text:style-name="T1153">. Judrėnų Stepono Dariaus bendruomenė, atstovaujama pirmininkės Vilijos Norvilienės;</text:span></text:p>
      <text:p text:style-name="P1154"><text:span text:style-name="T1155">6.113</text:span><text:span text:style-name="T1156">. Jungtinė kaimų bendruomenė „Užugiriai“, atstovaujama pirmininkės Dominykos Dubauskaitės-Kairevičienės;</text:span></text:p>
      <text:p text:style-name="P1157"><text:span text:style-name="T1158">6.114</text:span><text:span text:style-name="T1159">. Juodainių kaimo bendruomenė, atstovaujama Dalios Norkienės, bendruomenės pirmininko pavaduotojos;</text:span></text:p>
      <text:p text:style-name="P1160"><text:span text:style-name="T1161">6.115</text:span><text:span text:style-name="T1162">. Juodeikių kaimo bendruomenė, atstovaujama pirmininkės Eglės Ginkuvienės;</text:span></text:p>
      <text:p text:style-name="P1163"><text:span text:style-name="T1164">6.116</text:span><text:span text:style-name="T1165">. Juodšilių seniūnijos kaimų bendruomenė, atstovaujama pirmininkės Danutos Darčanovos;</text:span></text:p>
      <text:p text:style-name="P1166"><text:span text:style-name="T1167">6.117</text:span><text:span text:style-name="T1168">. Juostaviečių bendruomenė, atstovaujama pirmininko Arvydo Džiulnos;</text:span></text:p>
      <text:p text:style-name="P1169"><text:span text:style-name="T1170">6.118</text:span><text:span text:style-name="T1171">. Jurbarko rajono bendruomenių sąjunga, atstovaujama pirmininko Sigito Vaitiekūno;</text:span></text:p>
      <text:p text:style-name="P1172"><text:span text:style-name="T1173">6.119</text:span><text:span text:style-name="T1174">. kaimo bendruomenė „Anžiliai“, atstovaujama pirmininkės Virginijos Šadauskienės;</text:span></text:p>
      <text:p text:style-name="P1175"><text:span text:style-name="T1176">6.120</text:span><text:span text:style-name="T1177">. kaimo bendruomenė „Bliūdžiai“, atstovaujama pirmininkės Saliutės Užemeckienės;</text:span></text:p>
      <text:p text:style-name="P1178"><text:span text:style-name="T1179">6.121</text:span><text:span text:style-name="T1180">. kaimo bendruomenė „Giedruva“, atstovaujama pirmininkės Lanos Venslovienės;</text:span></text:p>
      <text:p text:style-name="P1181"><text:span text:style-name="T1182">6.122</text:span><text:span text:style-name="T1183">. kaimo bendruomenė „Mažonų rytas“, atstovaujama pirmininkės Laimos Šveikauskienės;</text:span></text:p>
      <text:p text:style-name="P1184"><text:span text:style-name="T1185">6.123</text:span><text:span text:style-name="T1186">. kaimo bendruomenė „Mūsų Labardžiai“, atstovaujama pirmininkės Onos Jocienės;</text:span></text:p>
      <text:p text:style-name="P1187"><text:span text:style-name="T1188">6.124</text:span><text:span text:style-name="T1189">. kaimo bendruomenė „Sartupietis“, atstovaujama valdybos narės Sonatos Obrikytės;</text:span></text:p>
      <text:p text:style-name="P1190"><text:span text:style-name="T1191">6.125</text:span><text:span text:style-name="T1192">. kaimo bendruomenė „Senieji Antupiai“, atstovaujama tarybos pirmininko Juozo Bernoto;</text:span></text:p>
      <text:p text:style-name="P1193"><text:span text:style-name="T1194">6.126</text:span><text:span text:style-name="T1195">. kaimo bendruomenė „Taurų Žiburys“, atstovaujama pirmininkės Irenos Jonikienės;</text:span></text:p>
      <text:p text:style-name="P1196"><text:span text:style-name="T1197">6.127</text:span><text:span text:style-name="T1198">. kaimų bendruomenė „Berteškiai“, atstovaujama pirmininkės pavaduotojos Gintos Balsienės;</text:span></text:p>
      <text:p text:style-name="P1199"><text:span text:style-name="T1200">6.128</text:span><text:span text:style-name="T1201">. kaimų bendruomenė „Biliūnai“, atstovaujama pirmininkės Vilmos Račkauskienės;</text:span></text:p>
      <text:p text:style-name="P1202"><text:span text:style-name="T1203">6.129</text:span><text:span text:style-name="T1204">. kaimų bendruomenė „Saugailiai“, atstovaujama pirmininkės Gitanos Lušienės;</text:span></text:p>
      <text:p text:style-name="P1205"><text:span text:style-name="T1206">6.130</text:span><text:span text:style-name="T1207">. kaimų bendruomenė „Saulietekis“, atstovaujama pirmininkės Vidos Zolotoriovos;</text:span></text:p>
      <text:p text:style-name="P1208"><text:span text:style-name="T1209">6.131</text:span><text:span text:style-name="T1210">. kaimų bendruomenė „Steponkaimis“, atstovaujama pirmininkės Audronės Stankevičienės;</text:span></text:p>
      <text:p text:style-name="P1211"><text:span text:style-name="T1212">6.132</text:span><text:span text:style-name="T1213">. kaimų bendruomenė „Sujainiai“, atstovaujama pirmininkės Daivos Ulinskienės;</text:span></text:p>
      <text:p text:style-name="P1214"><text:span text:style-name="T1215">6.133</text:span><text:span text:style-name="T1216">. kaimo bendruomenė „Gegužraibė“, atstovaujama pirmininkės Audronės Šlyterienės;</text:span></text:p>
      <text:p text:style-name="P1217"><text:span text:style-name="T1218">6.134</text:span><text:span text:style-name="T1219">. kaimo bendruomenė „Šereiklaukis“, atstovaujama pirmininko Arūno Mockaus;</text:span></text:p>
      <text:p text:style-name="P1220"><text:span text:style-name="T1221">6.135</text:span><text:span text:style-name="T1222">. Kalnelio kaimo bendruomenė „Sidabrė“, atstovaujama Joniškio rajono savivaldybės administracijos Socialinės paramos skyriaus vyresniosios specialistės Ritos Tamašauskienės;</text:span></text:p>
      <text:p text:style-name="P1223"><text:span text:style-name="T1224">6.136</text:span><text:span text:style-name="T1225">. Kaltinėnų miestelio bendruomenė, atstovaujama pirmininkės Astos Petravičienės;</text:span></text:p>
      <text:p text:style-name="P1226"><text:span text:style-name="T1227">6.137</text:span><text:span text:style-name="T1228">. Kalvarijos vietos veiklos grupė, atstovaujama valdybos nario Ginto Baliulio;</text:span></text:p>
      <text:p text:style-name="P1229"><text:span text:style-name="T1230">6.138</text:span><text:span text:style-name="T1231">. Kalvių bendruomenė, atstovaujama pirmininkės Linos Brazionienės;</text:span></text:p>
      <text:p text:style-name="P1232"><text:span text:style-name="T1233">6.139</text:span><text:span text:style-name="T1234">. Kamajų bendruomenė, atstovaujama kultūrinių renginių organizatorės Sigitos Gasiūnienės;</text:span></text:p>
      <text:p text:style-name="P1235"><text:span text:style-name="T1236">6.140</text:span><text:span text:style-name="T1237">. Kapčiamiesčio seniūnijos bendruomenės komitetas, atstovaujamas pirmininkės Vilmos Matulevičienės;</text:span></text:p>
      <text:p text:style-name="P1238"><text:span text:style-name="T1239">6.141</text:span><text:span text:style-name="T1240">. Karalių kaimo bendruomenė, atstovaujama pirmininko Vito Marcinkevičiaus;</text:span></text:p>
      <text:p text:style-name="P1241"><text:span text:style-name="T1242">6.142</text:span><text:span text:style-name="T1243">. Karklinių kaimo bendruomenė, atstovaujama pirmininkės Vilijos Svygarienės;</text:span></text:p>
      <text:p text:style-name="P1244"><text:span text:style-name="T1245">6.143</text:span><text:span text:style-name="T1246">. Katauskių kaimo bendruomenė, atstovaujama pirmininko Jono Galinaičio;</text:span></text:p>
      <text:p text:style-name="P1247"><text:span text:style-name="T1248">6.144</text:span><text:span text:style-name="T1249">. Kauno rajono vietos veiklos grupė, atstovaujama pirmininko Vytauto Zubo;</text:span></text:p>
      <text:p text:style-name="P1250"><text:span text:style-name="T1251">6.145</text:span><text:span text:style-name="T1252">. Kavoliškio kaimo bendruomenė, atstovaujama pirmininkės Danutės Kirstukienės;</text:span></text:p>
      <text:p text:style-name="P1253"><text:span text:style-name="T1254">6.146</text:span><text:span text:style-name="T1255">. Kazliškių bendruomenė, atstovaujama pirmininko Kęstučio Kirnos;</text:span></text:p>
      <text:p text:style-name="P1256"><text:span text:style-name="T1257">6.147</text:span><text:span text:style-name="T1258">. Kelmės krašto partnerystės vietos veiklos grupė, atstovaujama valdybos narės, projektų vadovės Dalios Skardžiuvienės;</text:span></text:p>
      <text:p text:style-name="P1259"><text:span text:style-name="T1260">6.148</text:span><text:span text:style-name="T1261">. Kęsčių kaimo bendruomenė „Elbenta“, atstovaujama valdybos nario Petro Kleinaičio;</text:span></text:p>
      <text:p text:style-name="P1262"><text:span text:style-name="T1263">6.149</text:span><text:span text:style-name="T1264">. Keturiasdešimt Totorių kaimo totorių bendruomenė, atstovaujama pirmininkės Fatimos Buinovskos;</text:span></text:p>
      <text:p text:style-name="P1265"><text:span text:style-name="T1266">6.150</text:span><text:span text:style-name="T1267">. Kiauklių kaimo bendruomenė, atstovaujama pirmininkės Astos Amankavičienės;</text:span></text:p>
      <text:p text:style-name="P1268"><text:span text:style-name="T1269">6.151</text:span><text:span text:style-name="T1270">. asociacija Pasvalio rajono Kiemėnų kaimo bendruomenė, atstovaujama pirmininko pavaduotojos Janinos Riudzevičienės;</text:span></text:p>
      <text:p text:style-name="P1271"><text:span text:style-name="T1272">6.152</text:span><text:span text:style-name="T1273">. Kirdonių kaimo bendruomenė, atstovaujama pirmininko Audrio Šmito;</text:span></text:p>
      <text:p text:style-name="P1274"><text:span text:style-name="T1275">6.153</text:span><text:span text:style-name="T1276">. Kisiniškių kaimo bendruomenė, atstovaujama pirmininkės Birutės Krevičienės;</text:span></text:p>
      <text:p text:style-name="P1277"><text:span text:style-name="T1278">6.154</text:span><text:span text:style-name="T1279">. Klaipėdos rajono Agluonėnų seniūnijos bendruomenė, atstovaujama valdybos narės Laimos Tučienės;</text:span></text:p>
      <text:p text:style-name="P1280"><text:span text:style-name="T1281">6.155</text:span><text:span text:style-name="T1282">. Klaipėdos rajono Antkopčio kaimo bendruomenės centras, atstovaujamas pirmininko Jono Stepono Edvardo Mockaus;</text:span></text:p>
      <text:p text:style-name="P1283"><text:span text:style-name="T1284">6.156</text:span><text:span text:style-name="T1285">. Klampučių kaimo bendruomenė, atstovaujama pirmininkės Daivos Rudzevičienės;</text:span></text:p>
      <text:p text:style-name="P1286"><text:span text:style-name="T1287">6.157</text:span><text:span text:style-name="T1288">. „Klausučių ulytėlės“ bendruomenė, atstovaujama tarybos pirmininkės Virginijos Mickevičienės;</text:span></text:p>
      <text:p text:style-name="P1289"><text:span text:style-name="T1290">6.158</text:span><text:span text:style-name="T1291">. Kratiškių kaimo bendruomenė, atstovaujama tarybos pirmininkės Angelės Armonavičienės;</text:span></text:p>
      <text:p text:style-name="P1292"><text:span text:style-name="T1293">6.159</text:span><text:span text:style-name="T1294">. Kražių bendruomenė, atstovaujama pirmininkės Linos Mikalajūnaitės;</text:span></text:p>
      <text:p text:style-name="P1295"><text:span text:style-name="T1296">6.160</text:span><text:span text:style-name="T1297">. Kretingos rajono kaimo plėtros asociacija, atstovaujama pirmininkės Linos Stanienės;</text:span></text:p>
      <text:p text:style-name="P1298"><text:span text:style-name="T1299">6.161</text:span><text:span text:style-name="T1300">. Kriokiškių kaimo bendruomenė, atstovaujama pirmininkės Redos Tamašauskienės;</text:span></text:p>
      <text:p text:style-name="P1301"><text:span text:style-name="T1302">6.162</text:span><text:span text:style-name="T1303">. Kriukų kaimo bendruomenė „Šešėvė“, atstovaujama pirmininko Gintauto Jokšto;</text:span></text:p>
      <text:p text:style-name="P1304"><text:span text:style-name="T1305">6.163</text:span><text:span text:style-name="T1306">. Kučgalio bendruomenė, atstovaujama pirmininko Raimondo Vedlugos;</text:span></text:p>
      <text:p text:style-name="P1307"><text:span text:style-name="T1308">6.164</text:span><text:span text:style-name="T1309">. Kulautuvos bendruomenės centras, atstovaujamas prezidentės Lauros Pėkienės;</text:span></text:p>
      <text:p text:style-name="P1310"><text:span text:style-name="T1311">6.165</text:span><text:span text:style-name="T1312">. Kupiškio rajono vietos veiklos grupė, atstovaujama pirmininkės Neringos Čemerienės;</text:span></text:p>
      <text:p text:style-name="P1313"><text:span text:style-name="T1314">6.166</text:span><text:span text:style-name="T1315">. Kupreliškio kaimo bendruomenė, atstovaujama tarybos pirmininkės Danutės Einorienės;</text:span></text:p>
      <text:p text:style-name="P1316"><text:span text:style-name="T1317">6.167</text:span><text:span text:style-name="T1318">. Kurkliečių bendrija, atstovaujama pirmininkės Alviros Žvinienės;</text:span></text:p>
      <text:p text:style-name="P1319"><text:span text:style-name="T1320">6.168</text:span><text:span text:style-name="T1321">. Kvetkų kaimo bendruomenė, atstovaujama tarybos pirmininko Jono Strunkio;</text:span></text:p>
      <text:p text:style-name="P1322"><text:span text:style-name="T1323">6.169</text:span><text:span text:style-name="T1324">. Kvietiškio kaimo bendruomenė, atstovaujama pirmininkės Lenos Lelešienės;</text:span></text:p>
      <text:p text:style-name="P1325"><text:span text:style-name="T1326">6.170</text:span><text:span text:style-name="T1327">. Lapių bendruomenės centras, atstovaujamas pirmininkės Laimos Karbauskienės;</text:span></text:p>
      <text:p text:style-name="P1328"><text:span text:style-name="T1329">6.171</text:span><text:span text:style-name="T1330">. Laukuvos miestelio bendruomenė, atstovaujama pirmininkės Danutės Norbutienės;</text:span></text:p>
      <text:p text:style-name="P1331"><text:span text:style-name="T1332">6.172</text:span><text:span text:style-name="T1333">. Laukuvos seniūnijos moterų klubas, atstovaujamas pirmininkės pavaduotojos Redos Knystautienės;</text:span></text:p>
      <text:p text:style-name="P1334"><text:span text:style-name="T1335">6.173</text:span><text:span text:style-name="T1336">. Lazdijų rajono Kučiūnų kaimo bendruomenės komitetas, atstovaujamas pirmininko Pranciškaus Kundroto;</text:span></text:p>
      <text:p text:style-name="P1337"><text:span text:style-name="T1338">6.174</text:span><text:span text:style-name="T1339">. Lazdijų rajono savivaldybės administracija, atstovaujama Investicijų skyriaus vedėjo Vidmanto Pilvinio;</text:span></text:p>
      <text:p text:style-name="P1340"><text:span text:style-name="T1341">6.175</text:span><text:span text:style-name="T1342">. Lieporų kaimo bendruomenė „Sodžius“, atstovaujama pirmininkės Daivos Sasnauskienės;</text:span></text:p>
      <text:p text:style-name="P1343"><text:span text:style-name="T1344">6.176</text:span><text:span text:style-name="T1345">. Lietuvos kaimo bendruomenių sąjunga, atstovaujama pirmininkės Guodos Burokienės;</text:span></text:p>
      <text:p text:style-name="P1346"><text:span text:style-name="T1347">6.177</text:span><text:span text:style-name="T1348">. Lietuvos Respublikos žemės ūkio ministerijos programos LEADER žemdirbių mokymo metodikos centras, atstovaujamas direktorės Linos Gumbrevičienės;</text:span></text:p>
      <text:p text:style-name="P1349"><text:span text:style-name="T1350">6.178</text:span><text:span text:style-name="T1351">. Linkaičių kaimo bendruomenė, atstovaujama pirmininkės Bronės Raščiauskienės;</text:span></text:p>
      <text:p text:style-name="P1352"><text:span text:style-name="T1353">6.179</text:span><text:span text:style-name="T1354">. Liolių bendruomenė, atstovaujama pirmininko Vytauto Jonušo;</text:span></text:p>
      <text:p text:style-name="P1355"><text:span text:style-name="T1356">6.180</text:span><text:span text:style-name="T1357">. Lomių kaimo bendruomenė „Lomiai“, atstovaujama valdybos pirmininkės Elenos Bazinienės;</text:span></text:p>
      <text:p text:style-name="P1358"><text:span text:style-name="T1359">6.181</text:span><text:span text:style-name="T1360">. Lumpėnų kaimo bendruomenė, atstovaujama pirmininkės Aidos Šimkaitienės;</text:span></text:p>
      <text:p text:style-name="P1361"><text:span text:style-name="T1362">6.182</text:span><text:span text:style-name="T1363">. Maciuičių ir Kalniškės bendruomenė, atstovaujama valdybos pirmininkės Alinos Petkevičienės;</text:span></text:p>
      <text:p text:style-name="P1364"><text:span text:style-name="T1365">6.183</text:span><text:span text:style-name="T1366">. Maldenių kaimo bendruomenė, atstovaujama pirmininkės Emilijos Kvedarienės;</text:span></text:p>
      <text:p text:style-name="P1367"><text:span text:style-name="T1368">6.184</text:span><text:span text:style-name="T1369">. Matlaukio kaimo bendruomenė, atstovaujama pirmininkės Ramutės Raulušonienės;</text:span></text:p>
      <text:p text:style-name="P1370"><text:span text:style-name="T1371">6.185</text:span><text:span text:style-name="T1372">. Mažosios Viduklės kaimų bendruomenė, atstovaujama Stanislavos Bukelienės;</text:span></text:p>
      <text:p text:style-name="P1373"><text:span text:style-name="T1374">6.186</text:span><text:span text:style-name="T1375">. Mažųjų Būdežerių bendruomenė, atstovaujama pirmininkės Zitos Astrauskienės;</text:span></text:p>
      <text:p text:style-name="P1376"><text:span text:style-name="T1377">6.187</text:span><text:span text:style-name="T1378">. Medeikių kaimo bendruomenė, atstovaujama tarybos pirmininkės Onos Pelanienės;</text:span></text:p>
      <text:p text:style-name="P1379"><text:span text:style-name="T1380">6.188</text:span><text:span text:style-name="T1381">. Meilūnų kaimo bendruomenė, atstovaujama tarybos pirmininko Donat Nevieros;</text:span></text:p>
      <text:p text:style-name="P1382"><text:span text:style-name="T1383">6.189</text:span><text:span text:style-name="T1384">. Mekių kaimo bendruomenė, atstovaujama pirmininkės Deimantės Pelenytės;</text:span></text:p>
      <text:p text:style-name="P1385"><text:span text:style-name="T1386">6.190</text:span><text:span text:style-name="T1387">. Mieliūnų bendruomenė, atstovaujama pirmininkės Janinos Šulnienės;</text:span></text:p>
      <text:p text:style-name="P1388"><text:span text:style-name="T1389">6.191</text:span><text:span text:style-name="T1390">. Milašaičių kaimo bendruomenė, atstovaujama pirmininko Romano Daujotos;</text:span></text:p>
      <text:p text:style-name="P1391"><text:span text:style-name="T1392">6.192</text:span><text:span text:style-name="T1393">. Mindaugių kaimo bendruomenė, atstovaujama pirmininko Kosto Joniškio;</text:span></text:p>
      <text:p text:style-name="P1394"><text:span text:style-name="T1395">6.193</text:span><text:span text:style-name="T1396">. Mociškių kaimo bendruomenė, atstovaujama pirmininko Dariaus Damulio;</text:span></text:p>
      <text:p text:style-name="P1397"><text:span text:style-name="T1398">6.194</text:span><text:span text:style-name="T1399">. Molėtų rajono bendruomenių centrų asociacija, atstovaujama pirmininkės Vaidos Saugienienės;</text:span></text:p>
      <text:p text:style-name="P1400"><text:span text:style-name="T1401">6.195</text:span><text:span text:style-name="T1402">. Molėtų rajono ekologinių ūkių bendruomenė „Gojelis“, atstovaujama tarybos pirmininkės Elenos Grajauskienės;</text:span></text:p>
      <text:p text:style-name="P1403"><text:span text:style-name="T1404">6.196</text:span><text:span text:style-name="T1405">. Molėtų rajono vietos veiklos grupė „Keisdamiesi keičiame“, atstovaujama pirmininko Virgilijaus Širono;</text:span></text:p>
      <text:p text:style-name="P1406"><text:span text:style-name="T1407">6.197</text:span><text:span text:style-name="T1408">. Mosėdžio miestelio bendruomenė, atstovaujama pirmininkės Jadvygos Laureckienės;</text:span></text:p>
      <text:p text:style-name="P1409"><text:span text:style-name="T1410">6.198</text:span><text:span text:style-name="T1411">. Natkiškių kaimo bendruomenė, atstovaujama pirmininko Valdo Armono;</text:span></text:p>
      <text:p text:style-name="P1412"><text:span text:style-name="T1413">6.199</text:span><text:span text:style-name="T1414">. Nemakščių bendruomenės santalka, atstovaujama pirmininkės Elenos Vaitkuvienės;</text:span></text:p>
      <text:p text:style-name="P1415"><text:span text:style-name="T1416">6.200</text:span><text:span text:style-name="T1417">. Nemunėlio Radviliškio bendruomenė, atstovaujama tarybos pirmininkės Skaidrės Tilindienės;</text:span></text:p>
      <text:p text:style-name="P1418"><text:span text:style-name="T1419">6.201</text:span><text:span text:style-name="T1420">. Nevarėnų bendruomenė „Ratas“, atstovaujama pirmininko pavaduotojo Stanislovo Grigalausko;</text:span></text:p>
      <text:p text:style-name="P1421"><text:span text:style-name="T1422">6.202</text:span><text:span text:style-name="T1423">. Norkaičių kaimo bendruomenė „Galmena“, atstovaujama pirmininkės Raimondos Žvynakienės;</text:span></text:p>
      <text:p text:style-name="P1424"><text:span text:style-name="T1425">6.203</text:span><text:span text:style-name="T1426">. Obelaukių bendruomenė, atstovaujama tarybos pirmininkės Danos Semenovienės;</text:span></text:p>
      <text:p text:style-name="P1427"><text:span text:style-name="T1428">6.204</text:span><text:span text:style-name="T1429">. Obelyno kaimo bendruomenė, atstovaujama pirmininkės Kristinos Ruškienės;</text:span></text:p>
      <text:p text:style-name="P1430"><text:span text:style-name="T1431">6.205</text:span><text:span text:style-name="T1432">. Paežerių bendruomenė „Aukso ragas“, atstovaujama pirmininko Algirdo Aramino;</text:span></text:p>
      <text:p text:style-name="P1433"><text:span text:style-name="T1434">6.206</text:span><text:span text:style-name="T1435">. Pačeriaukštės kaimo bendruomenė, atstovaujama tarybos pirmininkės Sandros Šimienės;</text:span></text:p>
      <text:p text:style-name="P1436"><text:span text:style-name="T1437">6.207</text:span><text:span text:style-name="T1438">. Pagėgių bendruomenė, atstovaujama pirmininko Edmundo Inčiaus;</text:span></text:p>
      <text:p text:style-name="P1439"><text:span text:style-name="T1440">6.208</text:span><text:span text:style-name="T1441">. Pagėgių savivaldybės Kentrių kaimo bendruomenė, atstovaujama pirmininkės Renutės Onos Andrijauskienės;</text:span></text:p>
      <text:p text:style-name="P1442"><text:span text:style-name="T1443">6.209</text:span><text:span text:style-name="T1444">. Pagėgių savivaldybės Plaškių kaimo bendruomenė, atstovaujama pirmininkės Danutės Bardauskienės;</text:span></text:p>
      <text:p text:style-name="P1445"><text:span text:style-name="T1446">6.210</text:span><text:span text:style-name="T1447">. Pagramančio bendruomenės centras „Gramančia“, atstovaujamas pirmininko Algirdo Turčinavičiaus;</text:span></text:p>
      <text:p text:style-name="P1448"><text:span text:style-name="T1449">6.211</text:span><text:span text:style-name="T1450">. Pagrynių kaimo bendruomenė, atstovaujama pirmininko Vyganto Kamarausko;</text:span></text:p>
      <text:p text:style-name="P1451"><text:span text:style-name="T1452">6.212</text:span><text:span text:style-name="T1453">. Pagirių bendruomenė „Gluosnis“, atstovaujama tarybos narės Eugenijos Vaitiekūnienės;</text:span></text:p>
      <text:p text:style-name="P1454"><text:span text:style-name="T1455">6.213</text:span><text:span text:style-name="T1456">. Pajevonio kaimo bendruomenė „Jevonio versmė“, atstovaujama pirmininko Raimondo Vizbaros;</text:span></text:p>
      <text:p text:style-name="P1457"><text:span text:style-name="T1458">6.214</text:span><text:span text:style-name="T1459">. Pajūrio miestelio bendruomenė, atstovaujama bendruomenės pirmininko PranoTamašausko;</text:span></text:p>
      <text:p text:style-name="P1460"><text:span text:style-name="T1461">6.215</text:span><text:span text:style-name="T1462">. Palentinio kaimo bendruomenė, atstovaujama pirmininkės Jolantos Kairienės;</text:span></text:p>
      <text:p text:style-name="P1463"><text:span text:style-name="T1464">6.216</text:span><text:span text:style-name="T1465">. Paluknio bendruomenė „Dienmedis“, atstovaujama pirmininkės Alinos Rizgelienės;</text:span></text:p>
      <text:p text:style-name="P1466"><text:span text:style-name="T1467">6.217</text:span><text:span text:style-name="T1468">. Panevėžio Margaritos Rimkevičaitės technologinė mokykla, atstovaujama direktoriaus Tautvydo Anilionio;</text:span></text:p>
      <text:p text:style-name="P1469"><text:span text:style-name="T1470">6.218</text:span><text:span text:style-name="T1471">. Parovėjos kaimo bendruomenė, atstovaujama tarybos pirmininko Vytauto Stankevičiaus;</text:span></text:p>
      <text:p text:style-name="P1472"><text:span text:style-name="T1473">6.219</text:span><text:span text:style-name="T1474">. Pasvaliečių kaimo bendruomenė, atstovaujama tarybos narės Danutės Stankevičienės;</text:span></text:p>
      <text:p text:style-name="P1475"><text:span text:style-name="T1476">6.220</text:span><text:span text:style-name="T1477">. Patunkiškių kaimo bendruomenė, atstovaujama seniūnaičio Valentino Kružinausko;</text:span></text:p>
      <text:p text:style-name="P1478"><text:span text:style-name="T1479">6.221</text:span><text:span text:style-name="T1480">. Patilčių kaimo bendruomenė, atstovaujama pirmininko Virginijaus Vaitkevičiaus;</text:span></text:p>
      <text:p text:style-name="P1481"><text:span text:style-name="T1482">6.222</text:span><text:span text:style-name="T1483">. Paulių bendruomenė, atstovaujama valdybos narės Jolitos Minialgienės;</text:span></text:p>
      <text:p text:style-name="P1484"><text:span text:style-name="T1485">6.223</text:span><text:span text:style-name="T1486">. Pavartyčių bendruomenė, atstovaujama pirmininkės Irenos Gvazdauskienės;</text:span></text:p>
      <text:p text:style-name="P1487"><text:span text:style-name="T1488">6.224</text:span><text:span text:style-name="T1489">. Perlojos kaimo bendruomenė, atstovaujama pirmininko Juozo Baublio;</text:span></text:p>
      <text:p text:style-name="P1490"><text:span text:style-name="T1491">6.225</text:span><text:span text:style-name="T1492">. Pilaitės bendruomenės centras, atstovaujamas pirmininkės Irenos Vetrovos;</text:span></text:p>
      <text:p text:style-name="P1493"><text:span text:style-name="T1494">6.226</text:span><text:span text:style-name="T1495">. Piktupėnų kaimo bendruomenė, atstovaujama pirmininkės Vitalijos Golovko;</text:span></text:p>
      <text:p text:style-name="P1496"><text:span text:style-name="T1497">6.227</text:span><text:span text:style-name="T1498">. Piliakalnių kaimo bendruomenė, atstovaujama pirmininko pavaduotojos Rimos Gečionienės;</text:span></text:p>
      <text:p text:style-name="P1499"><text:span text:style-name="T1500">6.228</text:span><text:span text:style-name="T1501">. Plikiškių kaimo bendruomenė „Šaltinis“, atstovaujama pirmininko Vaclovo Martinaičio;</text:span></text:p>
      <text:p text:style-name="P1502"><text:span text:style-name="T1503">6.229</text:span><text:span text:style-name="T1504">. Plungės rajono savivaldybės administracija, atstovaujama administracijos direktoriaus pavaduotojos Astos Beierle Eigirdienės;</text:span></text:p>
      <text:p text:style-name="P1505"><text:span text:style-name="T1506">6.230</text:span><text:span text:style-name="T1507">. Plungės rajono savivaldybės vietos veiklos grupė, atstovaujama projekto administratorės Rimos Jokubauskienės;</text:span></text:p>
      <text:p text:style-name="P1508"><text:span text:style-name="T1509">6.231</text:span><text:span text:style-name="T1510">. Plungės rajono Žemaičių Kalvarijos seniūnijos bendruomenė „Gardai“, atstovaujama tarybos narės Almos Mikalauskienės;</text:span></text:p>
      <text:p text:style-name="P1511"><text:span text:style-name="T1512">6.232</text:span><text:span text:style-name="T1513">. Pošupių kaimo bendruomenė, atstovaujama pirmininkės Sigitos Samoilovos;</text:span></text:p>
      <text:p text:style-name="P1514"><text:span text:style-name="T1515">6.233</text:span><text:span text:style-name="T1516">. Požėčių kaimo bendruomenė, atstovaujama pirmininkės Albinos Kaupienės;</text:span></text:p>
      <text:p text:style-name="P1517"><text:span text:style-name="T1518">6.234</text:span><text:span text:style-name="T1519">. Prienų rajono vietos veiklos grupė, atstovaujama pirmininkės Aušros Kazlauskienės;</text:span></text:p>
      <text:p text:style-name="P1520"><text:span text:style-name="T1521">6.235</text:span><text:span text:style-name="T1522">. Ramoniškių kaimo bendruomenė, atstovaujama pirmininkės Neringos Budrevičienės;</text:span></text:p>
      <text:p text:style-name="P1523"><text:span text:style-name="T1524">6.236</text:span><text:span text:style-name="T1525">. Ramonų kaimo bendruomenė, atstovaujama pirmininkės Dalytės Raudonienės;</text:span></text:p>
      <text:p text:style-name="P1526"><text:span text:style-name="T1527">6.237</text:span><text:span text:style-name="T1528">. Raseinių rajono kaimų bendruomenių sąjunga, atstovaujama pirmininkės Loretos Sirvidienės;</text:span></text:p>
      <text:p text:style-name="P1529"><text:span text:style-name="T1530">6.238</text:span><text:span text:style-name="T1531">. Raseinių rajono vietos veiklos grupė „Raseinių krašto bendrija“, atstovaujama pirmininko Vinco Blinstrubo;</text:span></text:p>
      <text:p text:style-name="P1532"><text:span text:style-name="T1533">6.239</text:span><text:span text:style-name="T1534">. Rinkuškių bendruomenė, atstovaujama tarybos pirmininkės Irenos Misevičienės;</text:span></text:p>
      <text:p text:style-name="P1535"><text:span text:style-name="T1536">6.240</text:span><text:span text:style-name="T1537">. Rokiškio rajono vietos veiklos grupė, atstovaujama pirmininko Valentino Šedžio;</text:span></text:p>
      <text:p text:style-name="P1538"><text:span text:style-name="T1539">6.241</text:span><text:span text:style-name="T1540">. Rovėjos bendruomenė, atstovaujama pirmininkės Vandos Kiaulakienės;</text:span></text:p>
      <text:p text:style-name="P1541"><text:span text:style-name="T1542">6.242</text:span><text:span text:style-name="T1543">. Rudiškių kaimo bendruomenė, atstovaujama pirmininko pavaduotojos Elenos Karnišauskienės;</text:span></text:p>
      <text:p text:style-name="P1544"><text:span text:style-name="T1545">6.243</text:span><text:span text:style-name="T1546">. Sadūnų kaimo bendruomenė, atstovaujama pirmininkės Reginos Macijauskienės;</text:span></text:p>
      <text:p text:style-name="P1547"><text:span text:style-name="T1548">6.244</text:span><text:span text:style-name="T1549">. Satkūnų kaimo bendruomenė „Gija“, atstovaujama registravimo skyriaus vyriausiosios specialistės Ritos Banienės;</text:span></text:p>
      <text:p text:style-name="P1550"><text:span text:style-name="T1551">6.245</text:span><text:span text:style-name="T1552">. Seirijų bendruomenės komitetas, atstovaujamas pirmininkės Česlovos Šmulkštienės;</text:span></text:p>
      <text:p text:style-name="P1553"><text:span text:style-name="T1554">6.246</text:span><text:span text:style-name="T1555">. Skirgiškių gyventojų asociacija, atstovaujama direktorės Ramunės Paškevičienės;</text:span></text:p>
      <text:p text:style-name="P1556"><text:span text:style-name="T1557">6.247</text:span><text:span text:style-name="T1558">. Skirmantiškės kaimo bendruomenė, atstovaujama pirmininkės Eugenijos Pūkienės;</text:span></text:p>
      <text:p text:style-name="P1559"><text:span text:style-name="T1560">6.248</text:span><text:span text:style-name="T1561">. Skrebiškių bendruomenė, atstovaujama tarybos pirmininkės Elmos Kirkliauskienės;</text:span></text:p>
      <text:p text:style-name="P1562"><text:span text:style-name="T1563">6.249</text:span><text:span text:style-name="T1564">. Skuodo rajono Gėsalų bendruomenė, atstovaujama pirmininkės Romos Pociuvienės;</text:span></text:p>
      <text:p text:style-name="P1565"><text:span text:style-name="T1566">6.250</text:span><text:span text:style-name="T1567">. Skuodo rajono Narvydžių kaimo bendruomenė, atstovaujama pirmininkės Laimos Stonkienės;</text:span></text:p>
      <text:p text:style-name="P1568"><text:span text:style-name="T1569">6.251</text:span><text:span text:style-name="T1570">. Skuodo rajono Nausėdų kaimo bendruomenė, atstovaujama pirmininkės Liudos Stanevičienės;</text:span></text:p>
      <text:p text:style-name="P1571"><text:span text:style-name="T1572">6.252</text:span><text:span text:style-name="T1573">. Skuodo rajono Užluobės kaimo bendruomenė, atstovaujama pirmininkės Ramutės Šličiuvienės;</text:span></text:p>
      <text:p text:style-name="P1574"><text:span text:style-name="T1575">6.253</text:span><text:span text:style-name="T1576">. Skuodo rajono Šačių kaimo bendruomenė, atstovaujama pirmininkės Jūratės Bagočienės;</text:span></text:p>
      <text:p text:style-name="P1577"><text:span text:style-name="T1578">6.254</text:span><text:span text:style-name="T1579">. Skuodo rajono Šauklių ir Šatraminių kaimų bendruomenė, atstovaujama narės Daivos Šukienės;</text:span></text:p>
      <text:p text:style-name="P1580"><text:span text:style-name="T1581">6.255</text:span><text:span text:style-name="T1582">. Slabados kaimo bendruomenė, atstovaujama tarybos nario Zbignevo Glazko;</text:span></text:p>
      <text:p text:style-name="P1583"><text:span text:style-name="T1584">6.256</text:span><text:span text:style-name="T1585">. Smalininkų bendruomenės centras, atstovaujamas pirmininkės Vandos Stonienės;</text:span></text:p>
      <text:p text:style-name="P1586"><text:span text:style-name="T1587">6.257</text:span><text:span text:style-name="T1588">. Smilgių kaimo bendruomenė, atstovaujama Almos Batvinienės;</text:span></text:p>
      <text:p text:style-name="P1589"><text:span text:style-name="T1590">6.258</text:span><text:span text:style-name="T1591">. Smilgių bendruomenė, atstovaujama pirmininkės Danguolės Plentauskienės;</text:span></text:p>
      <text:p text:style-name="P1592"><text:span text:style-name="T1593">6.259</text:span><text:span text:style-name="T1594">. Stoniškių kaimo bendruomenė, atstovaujama pirmininkės Stasės Bagdonienės;</text:span></text:p>
      <text:p text:style-name="P1595"><text:span text:style-name="T1596">6.260</text:span><text:span text:style-name="T1597">. Stungių kaimo bendruomenė, atstovaujama pirmininkės Rimos Garkalnienės;</text:span></text:p>
      <text:p text:style-name="P1598"><text:span text:style-name="T1599">6.261</text:span><text:span text:style-name="T1600">. Stupurų kaimo bendruomenė, atstovaujama pirmininkės Loretos Česnauskienės;</text:span></text:p>
      <text:p text:style-name="P1601"><text:span text:style-name="T1602">6.262</text:span><text:span text:style-name="T1603">. Suvieko kultūros bendruomenė, atstovaujama Zarasų kultūros centro Suvieko teritorinio padalinio vadovės Vidos Gaigalienės;</text:span></text:p>
      <text:p text:style-name="P1604"><text:span text:style-name="T1605">6.263</text:span><text:span text:style-name="T1606">. Sūdavos kaimo bendruomenė, atstovaujama pirmininkės Ritos Brazaitienės;</text:span></text:p>
      <text:p text:style-name="P1607"><text:span text:style-name="T1608">6.264</text:span><text:span text:style-name="T1609">. Sūduvos vietos veiklos grupė, atstovaujama pirmininkės Redos Kneizevičienės;</text:span></text:p>
      <text:p text:style-name="P1610"><text:span text:style-name="T1611">6.265</text:span><text:span text:style-name="T1612">. Sužionių bendruomenė, atstovaujama pirmininko Vladislav Maliuk;</text:span></text:p>
      <text:p text:style-name="P1613"><text:span text:style-name="T1614">6.266</text:span><text:span text:style-name="T1615">. Svilių kaimo bendruomenė, atstovaujama pirmininkės Genovaitės Grubinskienės;</text:span></text:p>
      <text:p text:style-name="P1616"><text:span text:style-name="T1617">6.267</text:span><text:span text:style-name="T1618">. Šakių krašto vietos veiklos grupė, atstovaujama pirmininko Algimanto Damijonaičio;</text:span></text:p>
      <text:p text:style-name="P1619"><text:span text:style-name="T1620">6.268</text:span><text:span text:style-name="T1621">. Šernų ir Ketvergių kaimų bendruomenė, atstovaujama Marijaus Dambrausko;</text:span></text:p>
      <text:p text:style-name="P1622"><text:span text:style-name="T1623">6.269</text:span><text:span text:style-name="T1624">. Šerkšnėnų seniūnijos bendruomenės centras, atstovaujamas pirmininkės Rūtos Narmontienės;</text:span></text:p>
      <text:p text:style-name="P1625"><text:span text:style-name="T1626">6.270</text:span><text:span text:style-name="T1627">. Šiaudiniškių kaimo bendruomenė, atstovaujama pirmininkės Irenos Senkuvienės;</text:span></text:p>
      <text:p text:style-name="P1628"><text:span text:style-name="T1629">6.271</text:span><text:span text:style-name="T1630">. Šiauduvos kaimo bendruomenė, atstovaujama pirmininkės Sigitos Laurinavičienės;</text:span></text:p>
      <text:p text:style-name="P1631"><text:span text:style-name="T1632">6.272</text:span><text:span text:style-name="T1633">. Šilalės rajono kaimo bendruomenių koordinacinis centras, atstovaujamas pirmininko Vytauto Jankausko;</text:span></text:p>
      <text:p text:style-name="P1634"><text:span text:style-name="T1635">6.273</text:span><text:span text:style-name="T1636">. Šilalės rajono partnerystės vietos veiklos grupė, atstovaujama pirmininkės Teresės Jankauskienės;</text:span></text:p>
      <text:p text:style-name="P1637"><text:span text:style-name="T1638">6.274</text:span><text:span text:style-name="T1639">. Šilėnų bendruomenė, atstovaujama pirmininko Gintauto Vidžiūno;</text:span></text:p>
      <text:p text:style-name="P1640"><text:span text:style-name="T1641">6.275</text:span><text:span text:style-name="T1642">. Širvintų rajono vietos veiklos grupė, atstovaujama pirmininkės Vitos Janavičienės;</text:span></text:p>
      <text:p text:style-name="P1643"><text:span text:style-name="T1644">6.276</text:span><text:span text:style-name="T1645">. Šniukštų kaimo kartų bendrija, atstovaujama pirmininkės Daivos Zakšauskienės;</text:span></text:p>
      <text:p text:style-name="P1646"><text:span text:style-name="T1647">6.277</text:span><text:span text:style-name="T1648">. Šylių kaimo bendruomenė „Švylys“, atstovaujama tarybos nario Arūno Juozo Uselio;</text:span></text:p>
      <text:p text:style-name="P1649"><text:span text:style-name="T1650">6.278</text:span><text:span text:style-name="T1651">. Šukionių bendruomenė, atstovaujama tarybos nario Remigijaus Ratniko;</text:span></text:p>
      <text:p text:style-name="P1652"><text:span text:style-name="T1653">6.279</text:span><text:span text:style-name="T1654">. Švenčionių rajono vietos veiklos grupė „Švenčionių partnerystė“, atstovaujama pirmininkės Birutės Borovikienės;</text:span></text:p>
      <text:p text:style-name="P1655"><text:span text:style-name="T1656">6.280</text:span><text:span text:style-name="T1657">. Šventragio kaimo bendruomenė, atstovaujama pirmininkės Gretos Karpavičienės;</text:span></text:p>
      <text:p text:style-name="P1658"><text:span text:style-name="T1659">6.281</text:span><text:span text:style-name="T1660">. Taujėnų miestelio bendruomenė, atstovaujama bendruomenės pirmininko Rolando Janicko;</text:span></text:p>
      <text:p text:style-name="P1661"><text:span text:style-name="T1662">6.282</text:span><text:span text:style-name="T1663">. Tauragės rajono vietos veiklos grupė, atstovaujama pirmininkės Nijolės Tirevičienės;</text:span></text:p>
      <text:p text:style-name="P1664"><text:span text:style-name="T1665">6.283</text:span><text:span text:style-name="T1666">. Tautkaičių kaimo bendruomenė, atstovaujama sekretorės Ramunės Storpirštytės;</text:span></text:p>
      <text:p text:style-name="P1667"><text:span text:style-name="T1668">6.284</text:span><text:span text:style-name="T1669">. Teiberių ir Mažųjų Šelvių kaimo bendruomenė, atstovaujama pirmininkės Onos Albinos Meištienės;</text:span></text:p>
      <text:p text:style-name="P1670"><text:span text:style-name="T1671">6.285</text:span><text:span text:style-name="T1672">. Telšių rajono Viešvėnų kaimo bendruomenė, atstovaujama tarybos nario Petro Varnelio;</text:span></text:p>
      <text:p text:style-name="P1673"><text:span text:style-name="T1674">6.286</text:span><text:span text:style-name="T1675">. Telšių rajono vietos veiklos grupė, atstovaujama administratorės Sandros Valentinavičienės;</text:span></text:p>
      <text:p text:style-name="P1676"><text:span text:style-name="T1677">6.287</text:span><text:span text:style-name="T1678">. Tilvikų kaimo bendruomenė, atstovaujama valdybos pirmininkės Violetos Vaitkienės;</text:span></text:p>
      <text:p text:style-name="P1679"><text:span text:style-name="T1680">6.288</text:span><text:span text:style-name="T1681">. Tradicinių amatų centras „Meniškas kaimas“, atstovaujamas pirmininkės Linos Dieninės;</text:span></text:p>
      <text:p text:style-name="P1682"><text:span text:style-name="T1683">6.289</text:span><text:span text:style-name="T1684">. Traksėdžio kaimo bendruomenė, atstovaujama pirmininkės Janinos Košienės;</text:span></text:p>
      <text:p text:style-name="P1685"><text:span text:style-name="T1686">6.290</text:span><text:span text:style-name="T1687">. Trakų krašto kultūros ir amatų asociacija, atstovaujama valdybos nario Rimanto Burnickio;</text:span></text:p>
      <text:p text:style-name="P1688"><text:span text:style-name="T1689">6.291</text:span><text:span text:style-name="T1690">. Trakų krašto vietos veiklos grupė, atstovaujama pirmininkės Alvydos Kazakevičiūtės;</text:span></text:p>
      <text:p text:style-name="P1691"><text:span text:style-name="T1692">6.292</text:span><text:span text:style-name="T1693">. Trakų rajono Valų kaimo bendruomenė „Neris“, atstovaujama pirmininkės Elžbietos Ščitienės;</text:span></text:p>
      <text:p text:style-name="P1694"><text:span text:style-name="T1695">6.293</text:span><text:span text:style-name="T1696">. Turžėnų bendruomenės centras „Menų artelė“, atstovaujamas pirmininko Romualdo Petkevičiaus;</text:span></text:p>
      <text:p text:style-name="P1697"><text:span text:style-name="T1698">6.294</text:span><text:span text:style-name="T1699">. Tūbinių kaimo bendruomenė, atstovaujama pirmininko Arūno Zibarto;</text:span></text:p>
      <text:p text:style-name="P1700"><text:span text:style-name="T1701">6.295</text:span><text:span text:style-name="T1702">. Tverų bendruomenė, atstovaujama pirmininko Alvido Mickaus;</text:span></text:p>
      <text:p text:style-name="P1703"><text:span text:style-name="T1704">6.296</text:span><text:span text:style-name="T1705">. Ukmergės krašto bendruomenių sąjunga, atstovaujama valdybos pirmininkės Angelės Jokubynienės;</text:span></text:p>
      <text:p text:style-name="P1706"><text:span text:style-name="T1707">6.297</text:span><text:span text:style-name="T1708">. Ukmergės rajono Laičių kaimo bendruomenė, atstovaujama pirmininkės Ramunės Varnelienės;</text:span></text:p>
      <text:p text:style-name="P1709"><text:span text:style-name="T1710">6.298</text:span><text:span text:style-name="T1711">. Ukmergės rajono Lyduokių kaimo bendruomenė, atstovaujama pirmininkės Auksės Pusvaškienės;</text:span></text:p>
      <text:p text:style-name="P1712"><text:span text:style-name="T1713">6.299</text:span><text:span text:style-name="T1714">. Ukmergės rajono Padvarių kaimo bendruomenė, atstovaujama pirmininkės Genovaitės Rakauskienės;</text:span></text:p>
      <text:p text:style-name="P1715"><text:span text:style-name="T1716">6.300</text:span><text:span text:style-name="T1717">. Ukmergės rajono Siesikų miestelio bendruomenė, atstovaujama pirmininkės Leokadijos Talalienės;</text:span></text:p>
      <text:p text:style-name="P1718"><text:span text:style-name="T1719">6.301</text:span><text:span text:style-name="T1720">. Ukmergės rajono Valų kaimo bendruomenė, atstovaujama pirmininkės pavaduotojos Aldonos Gelūnienės;</text:span></text:p>
      <text:p text:style-name="P1721"><text:span text:style-name="T1722">6.302</text:span><text:span text:style-name="T1723">. Ukmergės rajono Varinės bendruomenė, atstovaujama pirmininkės Reginos Černiauskienės;</text:span></text:p>
      <text:p text:style-name="P1724"><text:span text:style-name="T1725">6.303</text:span><text:span text:style-name="T1726">. Ukmergės rajono III Antakalnio kaimo bendruomenė, atstovaujama pirmininkės Erikos Buikauskienės;</text:span></text:p>
      <text:p text:style-name="P1727"><text:span text:style-name="T1728">6.304</text:span><text:span text:style-name="T1729">. Usėnų seniūnijos bendruomenė, atstovaujama pirmininkės Gražinos Bardauskienės;</text:span></text:p>
      <text:p text:style-name="P1730"><text:span text:style-name="T1731">6.305</text:span><text:span text:style-name="T1732">. Užkalnių kaimo bendruomenė, atstovaujama pirmininko Gitano Kybarto;</text:span></text:p>
      <text:p text:style-name="P1733"><text:span text:style-name="T1734">6.306</text:span><text:span text:style-name="T1735">. Varėnos krašto vietos veiklos grupė, atstovaujama pirmininko Alvydo Valeišos;</text:span></text:p>
      <text:p text:style-name="P1736"><text:span text:style-name="T1737">6.307</text:span><text:span text:style-name="T1738">. Vatušių bendruomenė, atstovaujama pirmininko Rimanto Vizgirdos;</text:span></text:p>
      <text:p text:style-name="P1739"><text:span text:style-name="T1740">6.308</text:span><text:span text:style-name="T1741">. Ventos miesto bendruomenės centras „Prie Ventos“, atstovaujamas seniūno padėjėjos Renės Karjakinaitės;</text:span></text:p>
      <text:p text:style-name="P1742"><text:span text:style-name="T1743">6.309</text:span><text:span text:style-name="T1744">. Veisiejų seniūnijos bendruomenės komitetas, atstovaujamas pirmininko Zenono Kavaliausko;</text:span></text:p>
      <text:p text:style-name="P1745"><text:span text:style-name="T1746">6.310</text:span><text:span text:style-name="T1747">. Veiviržėnų bendruomenė, atstovaujama pirmininkės Valės Krauleidienės;</text:span></text:p>
      <text:p text:style-name="P1748"><text:span text:style-name="T1749">6.311</text:span><text:span text:style-name="T1750">. viešoji įstaiga Darbo kompiuteriu mokymo centras, atstovaujamas vadybininko Sauliaus Ganiprausko;</text:span></text:p>
      <text:p text:style-name="P1751"><text:span text:style-name="T1752">6.312</text:span><text:span text:style-name="T1753">. viešoji įstaiga „Dvi darnaus vystymosi iniciatyvos“, atstovaujama direktorės Ingos Ringailaitės;</text:span></text:p>
      <text:p text:style-name="P1754"><text:span text:style-name="T1755">6.313</text:span><text:span text:style-name="T1756">. viešoji įstaiga Aplinkosaugos valdymo ir technologijų centras, atstovaujamas direktorės Audronės<text:s/></text:span><text:span text:style-name="T1757"><text:line-break/>Alijošiutės;</text:span></text:p>
      <text:p text:style-name="P1758"><text:span text:style-name="T1759">6.314</text:span><text:span text:style-name="T1760">. viešoji įstaiga „Priekulės bendruomenės užimtumo centras“, atstovaujamas direktorės Raimondos Damulienės;</text:span></text:p>
      <text:p text:style-name="P1761"><text:span text:style-name="T1762">6.315</text:span><text:span text:style-name="T1763">. vietos veiklos grupė „Nemunas“, atstovaujama pirmininko Egidijaus Giedraičio;</text:span></text:p>
      <text:p text:style-name="P1764"><text:span text:style-name="T1765">6.316</text:span><text:span text:style-name="T1766">. vietos veiklos grupė „Pajūrio kraštas“, atstovaujama pirmininkės Raimondos Damulienės;</text:span></text:p>
      <text:p text:style-name="P1767"><text:span text:style-name="T1768">6.317</text:span><text:span text:style-name="T1769">. vietos veiklos grupė „Pakruojo rajono partnerystė“, atstovaujama direktorės Marytės Žiubrienės;</text:span></text:p>
      <text:p text:style-name="P1770"><text:span text:style-name="T1771">6.318</text:span><text:span text:style-name="T1772">. vietos veiklos grupė „Rietavo iniciatyvos“, atstovaujama pirmininko pavaduotojos Laimos Dockevičienės;</text:span></text:p>
      <text:p text:style-name="P1773"><text:span text:style-name="T1774">6.319</text:span><text:span text:style-name="T1775">. Vilkaviškio krašto vietos veiklos grupė, atstovaujama pirmininkės Linos Kružinauskienės;</text:span></text:p>
      <text:p text:style-name="P1776"><text:span text:style-name="T1777">6.320</text:span><text:span text:style-name="T1778">. Vilkaviškio rajono Degučių kaimo bendruomenė, atstovaujama Jolantos Žiurinskienės;</text:span></text:p>
      <text:p text:style-name="P1779"><text:span text:style-name="T1780">6.321</text:span><text:span text:style-name="T1781">. Vilkaviškio rajono kaimo bendruomenių sąjunga, atstovaujama tarybos pirmininko Stasio Lopetos;</text:span></text:p>
      <text:p text:style-name="P1782"><text:span text:style-name="T1783">6.322</text:span><text:span text:style-name="T1784">. Vilkaviškio rajono Vartų kaimo bendruomenė, atstovaujama Kristinos Plečkaitytės;</text:span></text:p>
      <text:p text:style-name="P1785"><text:span text:style-name="T1786">6.323</text:span><text:span text:style-name="T1787">. Vilkijos žemės ūkio mokykla, atstovaujama direktorės Dalytės Rudzevičienės;</text:span></text:p>
      <text:p text:style-name="P1788"><text:span text:style-name="T1789">6.324</text:span><text:span text:style-name="T1790">. Vilkyškių bendruomenė, atstovaujama pirmininko Leono Mišeikio;</text:span></text:p>
      <text:p text:style-name="P1791"><text:span text:style-name="T1792">6.325</text:span><text:span text:style-name="T1793">. Vilniaus rajono vietos veiklos grupė, atstovaujama pirmininkės Violetos Jankauskienės;</text:span></text:p>
      <text:p text:style-name="P1794"><text:span text:style-name="T1795">6.326</text:span><text:span text:style-name="T1796">. visuomeninė organizacija bendruomenė „Vienkiemis“, atstovaujama pirmininkės Ingridos Didžiokienės;</text:span></text:p>
      <text:p text:style-name="P1797"><text:span text:style-name="T1798">6.327</text:span><text:span text:style-name="T1799">. Vingininkų kaimo bendruomenė, atstovaujama pirmininko Kęstučio Trapo;</text:span></text:p>
      <text:p text:style-name="P1800"><text:span text:style-name="T1801">6.328</text:span><text:span text:style-name="T1802">. visuomeninė organizacija Daugėdų bendruomenė, atstovaujama pirmininkės Irenos Kundrotienės;</text:span></text:p>
      <text:p text:style-name="P1803"><text:span text:style-name="T1804">6.329</text:span><text:span text:style-name="T1805">. visuomeninė organizacija Gabšių kaimo bendruomenė, atstovaujama pirmininkės Irenos Dapkuvienės;</text:span></text:p>
      <text:p text:style-name="P1806"><text:span text:style-name="T1807">6.330</text:span><text:span text:style-name="T1808">. visuomeninė organizacija Jaunimo edukacinis centras, atstovaujamas vadovės Rimutės Pilipavičienės;</text:span></text:p>
      <text:p text:style-name="P1809"><text:span text:style-name="T1810">6.331</text:span><text:span text:style-name="T1811">. visuomeninė organizacija kaimų bendruomenė „Butkiškės“, atstovaujama pirmininko Lino Bielskio;</text:span></text:p>
      <text:p text:style-name="P1812"><text:span text:style-name="T1813">6.332</text:span><text:span text:style-name="T1814">. visuomeninė organizacija Kaulakių kaimo bendruomenė, atstovaujama pirmininkės Elenos Pocienės;</text:span></text:p>
      <text:p text:style-name="P1815"><text:span text:style-name="T1816">6.333</text:span><text:span text:style-name="T1817">. visuomeninė organizacija „Krašto informacija“, atstovaujama pirmininkės Janinos Skeberdienės;</text:span></text:p>
      <text:p text:style-name="P1818"><text:span text:style-name="T1819">6.334</text:span><text:span text:style-name="T1820">. visuomeninė organizacija Kretuonių kaimo bendruomenė, atstovaujama valdybos pirmininkės Janinos Petraitienės;</text:span></text:p>
      <text:p text:style-name="P1821"><text:span text:style-name="T1822">6.335</text:span><text:span text:style-name="T1823">. visuomeninė organizacija Lukšių kaimo bendruomenė, atstovaujama pirmininkės Vidutės Meižienės;</text:span></text:p>
      <text:p text:style-name="P1824"><text:span text:style-name="T1825">6.336</text:span><text:span text:style-name="T1826">. visuomeninė organizacija Naujasodžio kaimo bendruomenė, atstovaujama pirmininkės Lionginos Lasienės;</text:span></text:p>
      <text:p text:style-name="P1827"><text:span text:style-name="T1828">6.337</text:span><text:span text:style-name="T1829">. visuomeninė organizacija Pašešuvio kaimo bendruomenė, atstovaujama pirmininkės Jolantos Žalkauskienės;</text:span></text:p>
      <text:p text:style-name="P1830"><text:span text:style-name="T1831">6.338</text:span><text:span text:style-name="T1832">. visuomeninė organizacija Ukmergės rajono vietos veiklos grupė, atstovaujama pirmininkės Klavdijos Stepanovos;</text:span></text:p>
      <text:p text:style-name="P1833"><text:span text:style-name="T1834">6.339</text:span><text:span text:style-name="T1835">. visuomeninė organizacija Akmenupio bendruomenė, atstovaujama pirmininkės Vitalijos Žakienės;</text:span></text:p>
      <text:p text:style-name="P1836"><text:span text:style-name="T1837">6.340</text:span><text:span text:style-name="T1838">. visuomeninė organizacija Kretingalės bendruomenė, atstovaujama pirmininko Sauliaus Paukščio;</text:span></text:p>
      <text:p text:style-name="P1839"><text:span text:style-name="T1840">6.341</text:span><text:span text:style-name="T1841">. visuomeninė organizacija Medingėnų bendruomenė „Medinga“, atstovaujama pirmininkės Irenos<text:s/></text:span><text:span text:style-name="T1842"><text:line-break/>Bagdonienės;</text:span></text:p>
      <text:p text:style-name="P1843"><text:span text:style-name="T1844">6.342</text:span><text:span text:style-name="T1845">. visuomeninė organizacija Noreikių bendruomenė, atstovaujama pirmininko Povilo Zavecko;</text:span></text:p>
      <text:p text:style-name="P1846"><text:span text:style-name="T1847">6.343</text:span><text:span text:style-name="T1848">. Višakio Rūdos kaimo bendruomenė, atstovaujama tarybos nario Algimanto Daugėlos;</text:span></text:p>
      <text:p text:style-name="P1849"><text:span text:style-name="T1850">6.344</text:span><text:span text:style-name="T1851">. Vištyčio seniūnijos Girėnų krašto kaimo bendruomenė, atstovaujama pirmininko Vyto Klimausko;</text:span></text:p>
      <text:p text:style-name="P1852"><text:span text:style-name="T1853">6.345</text:span><text:span text:style-name="T1854">. Vyšnialaukio kaimo bendruomenė, atstovaujama pirmininko Valdo Bagdono;</text:span></text:p>
      <text:p text:style-name="P1855"><text:span text:style-name="T1856">6.346</text:span><text:span text:style-name="T1857">. Vytogalos kaimo bendruomenė, atstovaujama pirmininkės Linos Gudeliūnienės;</text:span></text:p>
      <text:p text:style-name="P1858"><text:span text:style-name="T1859">6.347</text:span><text:span text:style-name="T1860">. Vosgėlių kaimo kartų bendruomenė, atstovaujama pirmininkės Reginos Jakutienės;</text:span></text:p>
      <text:p text:style-name="P1861"><text:span text:style-name="T1862">6.348</text:span><text:span text:style-name="T1863">. VVG „Pagėgių kraštas“, atstovaujama administracijos vadovo Sigito Stonio;</text:span></text:p>
      <text:p text:style-name="P1864"><text:span text:style-name="T1865">6.349</text:span><text:span text:style-name="T1866">. Zarasų savivaldybės vietos veiklos grupė, atstovaujama strategijos įgyvendinimo administratorės Jūratės Buičenkienės;</text:span></text:p>
      <text:p text:style-name="P1867"><text:span text:style-name="T1868">6.350</text:span><text:span text:style-name="T1869">. Ziniūnų kaimo bendruomenė „Obelėlė“, atstovaujama pirmininkės Irenos Vilkonienės;</text:span></text:p>
      <text:p text:style-name="P1870"><text:span text:style-name="T1871">6.351</text:span><text:span text:style-name="T1872">. Žagarės neįgaliųjų klubas „Vyšnelė“, atstovaujamas pirmininkės Irmos Janušienės;</text:span></text:p>
      <text:p text:style-name="P1873"><text:span text:style-name="T1874">6.352</text:span><text:span text:style-name="T1875">. Žaiginio bendruomenė „Bitupis“, atstovaujama pirmininko Albino Kuviko;</text:span></text:p>
      <text:p text:style-name="P1876"><text:span text:style-name="T1877">6.353</text:span><text:span text:style-name="T1878">. Žaliosios kaimo bendruomenė, atstovaujama pirmininkės Janinos Nikliauzienės;</text:span></text:p>
      <text:p text:style-name="P1879"><text:span text:style-name="T1880">6.354</text:span><text:span text:style-name="T1881">. Žemaičių Naujamiesčio bendruomenė, atstovaujama pirmininkės Nijolės Rimkienės;</text:span></text:p>
      <text:p text:style-name="P1882"><text:span text:style-name="T1883">6.355</text:span><text:span text:style-name="T1884">. Žerkščių kaimo bendruomenė, atstovaujama pirmininkės Linetos Levanienės;</text:span></text:p>
      <text:p text:style-name="P1885"><text:span text:style-name="T1886">6.356</text:span><text:span text:style-name="T1887">. Žiurių kaimo bendruomenė, atstovaujama pirmininko Arūno Činčio;</text:span></text:p>
      <text:p text:style-name="P1888"><text:span text:style-name="T1889">6.357</text:span><text:span text:style-name="T1890">. Žygaičių kaimo bendruomenė „Žygava“, atstovaujama valdybos pirmininko Jono Nairanausko;</text:span></text:p>
      <text:p text:style-name="P1891"><text:span text:style-name="T1892">6.358</text:span><text:span text:style-name="T1893">. Žukų kaimo bendruomenė, atstovaujama pirmininkės Anastazijos Kubilienės;</text:span></text:p>
      <text:p text:style-name="P1894"><text:span text:style-name="T1895">6.359</text:span><text:span text:style-name="T1896">. Žvingių kaimo bendruomenė, atstovaujama valdybos narės Jovitos Girskienės;</text:span></text:p>
      <text:p text:style-name="P1897"><text:span text:style-name="T1898">6.360</text:span><text:span text:style-name="T1899">. Žvingių kaimo bendruomenė „Odmuo“, atstovaujama pirmininkės Gintarės Bučinskienės“.</text:span></text:p>
      <text:p text:style-name="P1900"/>
      <text:p text:style-name="P1901"/>
      <text:p text:style-name="P1902"/>
      <text:p text:style-name="P1903"><text:span text:style-name="T1904">Žemės ūkio ministras</text:span><text:span text:style-name="T190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7:05:00Z</meta:creation-date>
    <dc:date>2016-08-03T07:05:00Z</dc:date>
    <meta:template xlink:href="Normal" xlink:type="simple"/>
    <meta:editing-cycles>2</meta:editing-cycles>
    <meta:editing-duration>PT0S</meta:editing-duration>
    <meta:document-statistic meta:page-count="20" meta:paragraph-count="727" meta:word-count="7029" meta:character-count="66194" meta:row-count="1151" meta:non-whitespace-character-count="59892"/>
  </office:meta>
</office:document-meta>
</file>