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/>
      <style:text-properties fo:color="#000000"/>
    </style:style>
    <style:style style:name="P12" style:parent-style-name="Normal" style:family="paragraph">
      <style:paragraph-properties fo:text-align="justify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ableColumn27" style:family="table-column">
      <style:table-column-properties style:column-width="2.1527in" style:use-optimal-column-width="false"/>
    </style:style>
    <style:style style:name="TableColumn28" style:family="table-column">
      <style:table-column-properties style:column-width="0.2319in" style:use-optimal-column-width="false"/>
    </style:style>
    <style:style style:name="TableColumn29" style:family="table-column">
      <style:table-column-properties style:column-width="4.443in" style:use-optimal-column-width="false"/>
    </style:style>
    <style:style style:name="Table26" style:family="table">
      <style:table-properties style:width="6.827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color="#000000" style:font-size-complex="11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 style:font-size-complex="11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36" style:parent-style-name="DefaultParagraphFont" style:family="text">
      <style:text-properties fo:color="#000000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 style:font-size-complex="11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 style:font-size-complex="11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fo:color="#000000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 style:font-size-complex="11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 style:font-size-complex="11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 style:font-size-complex="11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fo:color="#000000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 style:font-size-complex="11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fo:letter-spacing="0.0416in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2 M. KOVO 5 D. ĮSAKYMO NR. 25 „DĖL VALSTYBĖS INSTITUCIJŲ IR ĮSTAIGŲ ATSTOVŲ SKYRIMO Į LIETUVOS RESPUBLIKOS DARBUOTOJŲ SAUGOS IR SVEIKATOS DARBE KOMISIJĄ“ PAKEITIMO</text:p>
      <text:p text:style-name="P8"/>
      <text:p text:style-name="P9">2005 m. kovo 15 d. Nr. A1-76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socialinės apsaugos ir darbo ministro 2002 m. kovo 5 d. įsakymą Nr. 25 „Dėl valstybės institucijų ir įstaigų atstovų skyrimo į Lietuvos Respublikos Darbuotojų saugos ir sveikatos darbe komisiją“, (Žin., 2002, Nr.<text:s/></text:span><text:a xlink:href="https://www.e-tar.lt/portal/lt/legalAct/TAR.F6B49707056C" office:target-frame-name="_blank" xlink:show="new"><text:span text:style-name="T16">27-973</text:span></text:a><text:span text:style-name="T17">), ir<text:s/></text:span><text:span text:style-name="T18">išdėstau</text:span><text:span text:style-name="T19"><text:s/>jį taip:</text:span></text:p>
      <text:p text:style-name="P20"><text:span text:style-name="T21">„</text:span><text:span text:style-name="T22">1</text:span><text:span text:style-name="T23">.<text:s/></text:span><text:span text:style-name="T24">Skiriu</text:span><text:span text:style-name="T25"><text:s/>į Lietuvos Respublikos darbuotojų saugos ir sveikatos komisiją šiuos valstybės institucijų ir įstaigų atstovus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Romą Kancevičių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Normal"><text:span text:style-name="T36">Socialinės apsaugos ir darbo ministerijos Darbo sąlygų skyriaus vedėją;</text:span></text:p>
          </table:table-cell>
        </table:table-row>
        <table:table-row table:style-name="TableRow37">
          <table:table-cell table:style-name="TableCell38">
            <text:p text:style-name="P39">Ramūną Indrišiūną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Normal"><text:span text:style-name="T43">Žemės ūkio ministerijos Bendrųjų reikalų departamento Ūkio skyriaus vedėją;</text:span></text:p>
          </table:table-cell>
        </table:table-row>
        <table:table-row table:style-name="TableRow44">
          <table:table-cell table:style-name="TableCell45">
            <text:p text:style-name="P46">Mindaugą Pluktą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Normal"><text:span text:style-name="T50">Lietuvos Respublikos vyriausiąjį valstybinį darbo inspektorių;</text:span></text:p>
          </table:table-cell>
        </table:table-row>
        <table:table-row table:style-name="TableRow51">
          <table:table-cell table:style-name="TableCell52">
            <text:p text:style-name="P53">Audrių Ščeponavičių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Normal"><text:span text:style-name="T57">Sveikatos apsaugos ministerijos Visuomenės sveikatos skyriaus vedėją;</text:span></text:p>
          </table:table-cell>
        </table:table-row>
        <table:table-row table:style-name="TableRow58">
          <table:table-cell table:style-name="TableCell59">
            <text:p text:style-name="P60">Vytautą Vaicekauską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Normal"><text:span text:style-name="T64">Ūkio ministerijos Personalo skyriaus vyresnįjį specialistą.</text:span></text:p>
          </table:table-cell>
        </table:table-row>
      </table:table>
      <text:p text:style-name="Normal"/>
      <text:p text:style-name="P65"><text:span text:style-name="T66">2</text:span><text:span text:style-name="T67">. Komisijos sekretore<text:s/></text:span><text:span text:style-name="T68">skiriu</text:span><text:span text:style-name="T69"><text:s/>Socialinės apsaugos ir darbo ministerijos Darbo sąlygų skyriaus vyresniąją specialistę Laurą Puplauskaitę.“.</text:span></text:p>
      <text:p text:style-name="P70"/>
      <text:p text:style-name="P71"/>
      <text:p text:style-name="P72"/>
      <text:p text:style-name="P73"><text:span text:style-name="T74">SOCIALINĖS APSAUGOS IR DARBO MINISTRĖ</text:span><text:span text:style-name="T7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18T11:12:00Z</meta:creation-date>
    <dc:date>2018-01-18T11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0" meta:character-count="1482" meta:row-count="33" meta:non-whitespace-character-count="1314"/>
  </office:meta>
</office:document-meta>
</file>