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2 M. VASARIO 12 D. ĮSAKYMO NR. 51 „DĖL VALSTYBĖS ĮMONĖS LIETUVOS ŽEMĖS ŪKIO IR MAISTO PRODUKTŲ RINKOS REGULIAVIMO AGENTŪROS SUPIRKTŲ MAISTINIŲ GRŪDŲ PARDAVIMO UŽ ŪKIO SUBJEKTŲ EKSPORTUOJAMĄ PERDIRBTĄ PRODUKCIJĄ SĄLYGŲ NUSTATYMO“ PAKEITIMO</text:p>
      <text:p text:style-name="P9"/>
      <text:p text:style-name="P10">2002 m. rugpjūčio 30 d. Nr. 335</text:p>
      <text:p text:style-name="P11">Vilnius</text:p>
      <text:p text:style-name="P12"/>
      <text:p text:style-name="P13"/>
      <text:p text:style-name="P14"><text:span text:style-name="T15">Įvertindamas tai, kad 2002 m. javapjūtė ir intervencinis grūdų pirkimas prasidėjo anksčiau negu buvo prognozuota, ir atsižvelgdamas į ūkio subjektų prašymus,</text:span></text:p>
      <text:p text:style-name="P16"><text:span text:style-name="T17">pakeičiu</text:span><text:span text:style-name="T18"><text:s/></text:span><text:span text:style-name="T19">Lietuvos Respublikos žemės ūkio ministro 2002 m. vasario 12 d. įsakymą Nr. 51 „Dėl valstybės įmonės Lietuvos žemės ūkio ir maisto produktų rinkos reguliavimo agentūros supirktų maistinių grūdų pardavimo už ūkio subjektų eksportuojamą perdirbtą produkciją sąlygų nustatymo“ (Žin., 2002, Nr.<text:s/></text:span><text:a xlink:href="https://www.e-tar.lt/portal/lt/legalAct/TAR.64C44449DE3D" office:target-frame-name="_blank" xlink:show="new"><text:span text:style-name="T20">17-700</text:span></text:a><text:span text:style-name="T21">, Nr. 68-2801) ir<text:s/></text:span><text:span text:style-name="T22">įrašau</text:span><text:span text:style-name="T23"><text:s/>2.1 punkte vietoj žodžių ir skaičiaus „iki 2002 m. derliaus grūdų intervencinių supirkimų pradžios“ žodžius ir skaičius „iki 2002 m. lapkričio 1 d.“</text:span></text:p>
      <text:p text:style-name="P24"/>
      <text:p text:style-name="P25"/>
      <text:p text:style-name="P26"><text:span text:style-name="T27">ŽEMĖS ŪKIO MINISTRAS</text:span><text:span text:style-name="T28"><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4T12:25:00Z</meta:creation-date>
    <dc:date>2017-09-14T12:25:00Z</dc:date>
    <meta:template xlink:href="Normal.dotm" xlink:type="simple"/>
    <meta:editing-cycles>2</meta:editing-cycles>
    <meta:editing-duration>PT0S</meta:editing-duration>
    <meta:document-statistic meta:page-count="1" meta:paragraph-count="8" meta:word-count="153" meta:character-count="1134" meta:row-count="21" meta:non-whitespace-character-count="989"/>
  </office:meta>
</office:document-meta>
</file>