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RUGSĖJO 19 D. NUTARIMO NR. 867 DALINIO PAKEITIMO</text:p>
      <text:p text:style-name="P14"/>
      <text:p text:style-name="P15">1994 m. spalio 20 d. Nr. 101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rugsėjo 19 d. nutarimą Nr. 867 „Dėl Švedijos kreditinės organizacijos „AB Svensk Eksportkredit“ paskolos panaudojimo“ (Žin., 1994, Nr.<text:s/></text:span><text:a xlink:href="https://www.e-tar.lt/portal/lt/legalAct/TAR.C19E1FCFA0E7" office:target-frame-name="_blank" xlink:show="new"><text:span text:style-name="T24">74-1396</text:span></text:a><text:span text:style-name="T25">), išdėstyti 2.1 punktą taip:</text:span></text:p>
      <text:p text:style-name="P26"><text:span text:style-name="T27">„</text:span><text:span text:style-name="T28">2.1</text:span><text:span text:style-name="T29">. Panevėžio valstybiniam stiklo fabrikui 6 metams 3,7 mln. JAV dolerių paskolą, iš šios sumos 2,7 mln. JAV dolerių sumokėti Olandijos firmai „PLM Consulting International BV“ už patiektus pagal sutartį stiklainių gamybos įrengimus ir 1 mln. JAV dolerių lakštinio stiklo cechui rekonstruoti (už 3 procentų metines palūkanas ir Švedijos kreditinės organizacijos „AB Svensk Eksportkredit“ metines palūkanas). Paskolą teikiantis Lietuvos akcinis inovacinis bankas gali imti ne didesnę kaip 0,5 procento aptarnavimo maržą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FINANSŲ MINISTRAS<text:tab/>EDUARDAS VILKEL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7T06:57:00Z</meta:creation-date>
    <dc:date>2019-06-17T06:5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9" meta:character-count="1156" meta:row-count="28" meta:non-whitespace-character-count="1009"/>
  </office:meta>
</office:document-meta>
</file>