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widows="0" fo:orphans="0" fo:text-align="justify" fo:text-indent="0.4923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3"/><text:span text:style-name="T4">LIETUVOS RESPUBLIKOS VIDAUS REIKALŲ MINISTRAS</text:span></text:p>
      <text:p text:style-name="P5"/>
      <text:p text:style-name="P6">Į S A K Y M A S</text:p>
      <text:p text:style-name="P7">DĖL LIETUVOS RESPUBLIKOS VIDAUS REIKALŲ MINISTRAS 2003 M. SPALIO 21 D. ĮSAKYMO NR. 1V-384 „DĖL GRĄŽINIMO Į VIDAUS TARNYBĄ TAISYKLIŲ PATVIRTINIMO“ PAKEITIMO</text:p>
      <text:p text:style-name="P8"/>
      <text:p text:style-name="P9">2006 m. spalio 31 d. Nr. 1V-413</text:p>
      <text:p text:style-name="P10">Vilnius</text:p>
      <text:p text:style-name="P11"/>
      <text:p text:style-name="P12"><text:span text:style-name="T13">Papildau</text:span><text:s/>Grąžinimo į vidaus tarnybą taisykles, patvirtintas Lietuvos Respublikos vidaus reikalų ministro 2003 m. spalio 21 d. įsakymu Nr. 1V-384 „Dėl Grąžinimo į vidaus tarnybą taisyklių patvirtinimo“ (Žin., 2003, Nr.<text:s/><text:a xlink:href="https://www.e-tar.lt/portal/lt/legalAct/TAR.44BA03211AEA" office:target-frame-name="_blank" xlink:show="new"><text:span text:style-name="T14">101-4572</text:span></text:a>), nauju 23 punktu (ankstesnįjį 23 punktą laikau 24 punktu):</text:p>
      <text:p text:style-name="P15">„23. Grąžinto į vidaus tarnybą buvusio pareigūno turimas atsargos laipsnis pervardijamas Vidaus tarnybos sistemos pareigūnų specialių nekarinių laipsnių suteikimo ir pervardijimo taisyklių, patvirtintų Lietuvos Respublikos vidaus reikalų ministro 2004 m. kovo 2 d. įsakymu Nr. 1V-52 (Žin., 2004, Nr.<text:s/><text:a xlink:href="https://www.e-tar.lt/portal/lt/legalAct/TAR.310BA7EFA7FC" office:target-frame-name="_blank" xlink:show="new"><text:span text:style-name="T16">39-1282</text:span></text:a>), nustatyta tvarka.“</text:p>
      <text:p text:style-name="P17"/>
      <text:p text:style-name="P18"/>
      <text:p text:style-name="P19">VIDAUS REIKALŲ MINISTRAS<text:tab/>RAIMONDAS ŠUKYS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Sandra</meta:initial-creator>
    <dc:creator>Adlib User</dc:creator>
    <meta:creation-date>2016-01-11T11:54:00Z</meta:creation-date>
    <dc:date>2016-01-11T11:54:00Z</dc:date>
    <meta:template xlink:href="Normal" xlink:type="simple"/>
    <meta:editing-cycles>2</meta:editing-cycles>
    <meta:editing-duration>PT0S</meta:editing-duration>
    <meta:document-statistic meta:page-count="1" meta:paragraph-count="11" meta:word-count="157" meta:character-count="1093" meta:row-count="39" meta:non-whitespace-character-count="947"/>
  </office:meta>
</office:document-meta>
</file>