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DALINIO PAKEITIMO</text:p>
      <text:p text:style-name="P9"/>
      <text:p text:style-name="P10">2002 m. sausio 29 d. Nr. 61</text:p>
      <text:p text:style-name="P11">Vilnius</text:p>
      <text:p text:style-name="P12"/>
      <text:p text:style-name="P13"/>
      <text:p text:style-name="P14">Iš dalies<text:s/><text:span text:style-name="T15">pakeičiu</text:span><text:s/>sveikatos apsaugos ministro 2001 m. spalio 9 d. įsakymo Nr. 529 „Dėl komisijos ligų ir kompensuojamųjų vaistų sąrašams tikslinti sudarymo „ (Žin., 2001, Nr. 88-3107, Nr. 103-3689) 1 punktu sudarytą komisiją:</text:p>
      <text:p text:style-name="P16">1. Vietoj R. Vaitkienės, Sveikatos apsaugos ministerijos Asmens sveikatos priežiūros skyriaus vyriausiosios specialistės<text:span text:style-name="T17"><text:s/></text:span><text:span text:style-name="T18">įrašau</text:span><text:span text:style-name="T19"><text:s/>A. Balčiūnienę – Sveikatos apsaugos ministerijos Asmens sveikatos skyriaus vyriausiąją specialistę;</text:span></text:p>
      <text:p text:style-name="P20"><text:span text:style-name="T21">2</text:span><text:span text:style-name="T22">.<text:s/></text:span><text:span text:style-name="T23">Išbraukiu</text:span><text:span text:style-name="T24"><text:s/>G. Viskaitį, Farmacijos departamento prie Sveikatos apsaugos ministerijos direktorių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7:31:00Z</meta:creation-date>
    <dc:date>2019-01-31T07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96" meta:row-count="33" meta:non-whitespace-character-count="794"/>
  </office:meta>
</office:document-meta>
</file>