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APKRIČIO 16 D. NUTARIMO NR. 857 DALINIO PAKEITIMO</text:p>
      <text:p text:style-name="P14"/>
      <text:p text:style-name="P15">1993 m. gegužės 5 d. Nr. 30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alstybinių ir valstybinių akcinių įmonių valstybinio kapitalo privalomojo draudimo laikinąsias taisykles, patvirtintas Lietuvos Respublikos Vyriausybės 1992 m. lapkričio 16 d. nutarimu Nr. 857 „Dėl Lietuvos Respublikos valstybinių ir valstybinių akcinių įmonių valstybinio kapitalo privalomojo draudimo“ (Žin., 1992, Nr.<text:s/></text:span><text:a xlink:href="https://www.e-tar.lt/portal/lt/legalAct/TAR.872B38C2A298" office:target-frame-name="_blank" xlink:show="new"><text:span text:style-name="T25">35-1080</text:span></text:a><text:span text:style-name="T26">):</text:span></text:p>
      <text:p text:style-name="P27"><text:span text:style-name="T28">1.1</text:span><text:span text:style-name="T29">. išdėstyti 3 punktą taip:</text:span></text:p>
      <text:p text:style-name="P30"><text:span text:style-name="T31">„</text:span><text:span text:style-name="T32">3</text:span><text:span text:style-name="T33">. Privalomai nedraudžiama:</text:span></text:p>
      <text:p text:style-name="P34"><text:span text:style-name="T35">3.1</text:span><text:span text:style-name="T36">. piniginės ir atsiskaitymo lėšos;</text:span></text:p>
      <text:p text:style-name="P37"><text:span text:style-name="T38">3.2</text:span><text:span text:style-name="T39">. gryni pinigai, vertybiniai popieriai ir kiti dokumentai;</text:span></text:p>
      <text:p text:style-name="P40"><text:span text:style-name="T41">3.3</text:span><text:span text:style-name="T42">. taurieji metalai ir jų gaminiai;</text:span></text:p>
      <text:p text:style-name="P43"><text:span text:style-name="T44">3.4</text:span><text:span text:style-name="T45">. vandentiekio ir kanalizacijos tinklai;</text:span></text:p>
      <text:p text:style-name="P46"><text:span text:style-name="T47">3.5</text:span><text:span text:style-name="T48">. keliai ir gatvės su visais jų elementais bei kelio ženklais;</text:span></text:p>
      <text:p text:style-name="P49"><text:span text:style-name="T50">3.6</text:span><text:span text:style-name="T51">. želdynai (parkai, miško parkai, skverai) su juose esančiais statiniais ir įrenginiais;</text:span></text:p>
      <text:p text:style-name="P52"><text:span text:style-name="T53">3.7</text:span><text:span text:style-name="T54">. tuneliai, tiltai, viadukai, pėsčiųjų perėjos, laiptai pėstiesiems;</text:span></text:p>
      <text:p text:style-name="P55"><text:span text:style-name="T56">3.8</text:span><text:span text:style-name="T57">. vandens telkinių statiniai ir įrenginiai;</text:span></text:p>
      <text:p text:style-name="P58"><text:span text:style-name="T59">3.9</text:span><text:span text:style-name="T60">. upių krantinės ir įrenginiai, tėkmės reguliavimo statiniai;</text:span></text:p>
      <text:p text:style-name="P61"><text:span text:style-name="T62">3.10</text:span><text:span text:style-name="T63">. pliažai (paplūdimiai) ir jų įrenginiai, skęstančiųjų gelbėjimo stotys bei postai;</text:span></text:p>
      <text:p text:style-name="P64"><text:span text:style-name="T65">3.11</text:span><text:span text:style-name="T66">. požeminiai ir antžeminiai miestų apšvietimo tinklai bei įrenginiai;</text:span></text:p>
      <text:p text:style-name="P67"><text:span text:style-name="T68">3.12</text:span><text:span text:style-name="T69">. kapinės su juose esančiais pastatais ir statiniais, įrenginiais bei želdiniais;</text:span></text:p>
      <text:p text:style-name="P70"><text:span text:style-name="T71">3.13</text:span><text:span text:style-name="T72">. dekoratyvinių augalų oranžerijos;</text:span></text:p>
      <text:p text:style-name="P73"><text:span text:style-name="T74">3.14</text:span><text:span text:style-name="T75">. paminklai, skulptūros, fontanai, memorialiniai akmenys ir mažosios architektūros formos;</text:span></text:p>
      <text:p text:style-name="P76"><text:span text:style-name="T77">3.15</text:span><text:span text:style-name="T78">. valstybiniai automobilių ir vidaus vandens keliai bei jų statiniai, valstybinių aerouostų pakilimo bei nusileidimo takai, orlaivių vairavimo bei parkavimo aikštelės;</text:span></text:p>
      <text:p text:style-name="P79"><text:span text:style-name="T80">3.16</text:span><text:span text:style-name="T81">. lėktuvai, geležinkelio transporto riedmenys, laivai ir naudojami žūklės įrankiai;</text:span></text:p>
      <text:p text:style-name="P82"><text:span text:style-name="T83">3.17</text:span><text:span text:style-name="T84">. dengtojo grunto kultūrų pasėliai;</text:span></text:p>
      <text:p text:style-name="P85"><text:span text:style-name="T86">3.18</text:span><text:span text:style-name="T87">. natūraliosios pievos ir ganyti skirti pasėliai“;</text:span></text:p>
      <text:p text:style-name="P88"><text:span text:style-name="T89">1.2</text:span><text:span text:style-name="T90">. papildyti 5 punktą šiuo sakiniu:</text:span></text:p>
      <text:p text:style-name="P91"><text:span text:style-name="T92">„Įmonių turtas draudžiamas ne mažesniu procentu už tą, kurį įmonės kapitale sudaro valstybinis kapitalas“;</text:span></text:p>
      <text:p text:style-name="P93"><text:span text:style-name="T94">1.3</text:span><text:span text:style-name="T95">. išdėstyti 6 punktą taip:</text:span></text:p>
      <text:p text:style-name="P96"><text:span text:style-name="T97">„</text:span><text:span text:style-name="T98">6</text:span><text:span text:style-name="T99">. Įmonių valstybinis kapitalas draudžiamas nuo jo sunaikinimo ar sugadinimo dėl gaisro, sprogimo, žaibo trenkimo, audros, potvynio ir transporto priemonių avarijos.</text:span></text:p>
      <text:p text:style-name="P100">Žemės ūkio kultūrų pasėliai draudžiami nuo jų žuvimo ar sužalojimo dėl iššalimo, iššutimo, išmirkimo, šalnos, krušos, liūties, potvynio, audros, sausros ir gaisro.</text:p>
      <text:p text:style-name="P101">Žemės ūkio gyvuliai draudžiami nuo jų žuvimo (kritimo, priverstinio papjovimo ar sunaikinimo) dėl audros, potvynio, žaibo trenkimo, elektros srovės poveikio, užkrečiamųjų ligų ir gaisro.</text:p>
      <text:p text:style-name="P102">Gaisru laikomas nekontroliuojamas degimas ne šiam tikslui skirtame židinyje (ne specialiai skirtoje vietoje). Nuostoliai, kuriuos padarė įmonės turtui gamybos procese naudojama ugnis arba šiluma, nelaikomi turtiniais ir neatlyginami.</text:p>
      <text:soft-page-break/>
      <text:p text:style-name="P103">Sprogimu laikomas kietųjų, skystųjų arba dujinių medžiagų tūrio staigus padidėjimas, kurio metu kyla smarki oro banga. Sprogimo padaryti nuostoliai laikomi turtiniais.</text:p>
      <text:p text:style-name="P104">Žaibo trenkimu laikomas tiesioginis žaibo poveikis daiktui. Atlyginami tik tiesioginio žaibo poveikio nuostoliai.</text:p>
      <text:p text:style-name="P105"><text:span text:style-name="T106">Transporto priemonių avarija laikomas transporto priemonių sunaikinimas ar sugadinimas dėl susidūrimo su kita transporto priemone, su judančiais ar nejudančiais daiktais, apsivertimo, paskendimo, kritimo ar kokio nors daikto užkritimo ant jos“;</text:span></text:p>
      <text:p text:style-name="P107"><text:span text:style-name="T108">1.4</text:span><text:span text:style-name="T109">. išdėstyti 9 punktą taip:</text:span></text:p>
      <text:p text:style-name="P110"><text:span text:style-name="T111">„</text:span><text:span text:style-name="T112">9</text:span><text:span text:style-name="T113">. Turto sudėčiai ir vertei pasikeitus tais pačiais metais, draudimo įmokos neperskaičiuojamos, išskyrus tuos atvejus, kai:</text:span></text:p>
      <text:p text:style-name="P114"><text:span text:style-name="T115">9.1</text:span><text:span text:style-name="T116">. turto vertė indeksuojama Lietuvos Respublikos Vyriausybės nustatyta tvarka;</text:span></text:p>
      <text:p text:style-name="P117"><text:span text:style-name="T118">9.2</text:span><text:span text:style-name="T119">. pasikeičia valstybinio kapitalo santykis bendrame įmonės kapitale.</text:span></text:p>
      <text:p text:style-name="P120">Pasikeitus valstybinio kapitalo santykiui bendrame įmonės kapitale, draudimo įmokos už valstybinį kapitalą perskaičiuojamos pagal buhalterinio balanso (laikotarpiui po kapitalo įregistravimo) duomenis.</text:p>
      <text:p text:style-name="P121">Įmonę likvidavus, reorganizavus į akcinę bendrovę arba uždarąją akcinę bendrovę, draudimo įmokos už valstybinį kapitalą turi būti sumokėtos už laikotarpį iki įmonės perregistravimo dienos.</text:p>
      <text:p text:style-name="P122">Draudimo įmokos ne už visą mėnesį skaičiuojamos kaip už visą proporcingai mėnesių skaičiui nuo metinės įmokų sumos.</text:p>
      <text:p text:style-name="P123"><text:span text:style-name="T124">Patikslinti duomenys apie perskaičiuotas draudimo įmokas pateikiami Valstybinės draudimo įstaigos filialui 10 dienų prieš eilinį draudimo įmokų mokėjimo terminą“;</text:span></text:p>
      <text:p text:style-name="P125"><text:span text:style-name="T126">1.5</text:span><text:span text:style-name="T127">. įrašyti 11 punkto antrajame sakinyje vietoj žodžių „ar avariją – atitinkamai tarnybai“ žodžius „Valstybinei darbo inspekcijai“;</text:span></text:p>
      <text:p text:style-name="P128"><text:span text:style-name="T129">1.6</text:span><text:span text:style-name="T130">. įrašyti 13 punkte po žodžių „atstatymo išlaidų sąmatą“ žodžius „(pagal atskirus objektus), pažymas apie šių objektų balansinę vertę, likutinę vertę bei nusidėvėjimo sumą“;</text:span></text:p>
      <text:p text:style-name="P131"><text:span text:style-name="T132">1.7</text:span><text:span text:style-name="T133">. įrašyti 16 punkto pirmosios pastraipos antrajame sakinyje po žodžių „ne didesnis už“ žodžius „atskiro objekto“;</text:span></text:p>
      <text:p text:style-name="P134"><text:span text:style-name="T135">1.8</text:span><text:span text:style-name="T136">. išdėstyti 16 punkto antrąją pastraipą taip:</text:span></text:p>
      <text:p text:style-name="P137"><text:span text:style-name="T138">„Draudimo atlyginimas už sunaikintą (sugadintą) įmonės turtą turi prilygti nuostolio sumos daliai, kurią įmonės kapitale sudaro apdraustas kapitalas“;</text:span></text:p>
      <text:p text:style-name="P139"><text:span text:style-name="T140">1.9</text:span><text:span text:style-name="T141">. įrašyti 19 punkto pirmosios pastraipos pirmajame sakinyje po žodžių „gavęs objekto atstatymo išlaidų sąmatą“ žodžius „ir pažymą apie to objekto balansinę vertę, likutinę vertę, nusidėvėjimo sumą“;</text:span></text:p>
      <text:p text:style-name="P142"><text:span text:style-name="T143">1.10</text:span><text:span text:style-name="T144">. išbraukti 21.1 punkte žodžius „vidaus neramumų“;</text:span></text:p>
      <text:p text:style-name="P145"><text:span text:style-name="T146">1.11</text:span><text:span text:style-name="T147">. išdėstyti 21.2 punktą taip:</text:span></text:p>
      <text:p text:style-name="P148"><text:span text:style-name="T149">„</text:span><text:span text:style-name="T150">21.2</text:span><text:span text:style-name="T151">. turtas sunaikintas ar sugadintas dėl draudėjo darbuotojų kaltės (ir tuo atveju, jeigu darbuotojas vairavo transporto priemonę neblaivus, apsvaigęs nuo narkotinių medžiagų) arba dėl kitų asmenų kaltės“;</text:span></text:p>
      <text:p text:style-name="P152"><text:span text:style-name="T153">1.12</text:span><text:span text:style-name="T154">. išbraukti 21.3 punkte žodžius „ar avariją“.</text:span></text:p>
      <text:p text:style-name="P155"><text:span text:style-name="T156">2</text:span><text:span text:style-name="T157">. Nustatyti, kad įmonės šio nutarimo nustatyta tvarka privalo perskaičiuoti draudimo įmokas, nekeisdamos pirmojo įmokų sumokėjimo termino sumos, ir iki 1993 m. gegužės 25 d. patikslintus duomenis pateikti Valstybinės draudimo įstaigos filialams.</text:span></text:p>
      <text:p text:style-name="P158"/>
      <text:p text:style-name="P159"/>
      <text:p text:style-name="P160"/>
      <text:p text:style-name="P161"><text:span text:style-name="T162">MINISTRAS PIRMININKAS</text:span><text:span text:style-name="T163"><text:tab/>ADOLFAS ŠLEŽEVIČIUS</text:span></text:p>
      <text:p text:style-name="P164"/>
      <text:p text:style-name="P165"/>
      <text:p text:style-name="P166"><text:span text:style-name="T167">FINANSŲ MINISTRAS</text:span><text:span text:style-name="T168"><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0T14:37:00Z</meta:creation-date>
    <dc:date>2023-03-20T14:37:00Z</dc:date>
    <meta:template xlink:href="Normal.dotm" xlink:type="simple"/>
    <meta:editing-cycles>2</meta:editing-cycles>
    <meta:editing-duration>PT0S</meta:editing-duration>
    <meta:document-statistic meta:page-count="4" meta:paragraph-count="91" meta:word-count="745" meta:character-count="6033" meta:row-count="163" meta:non-whitespace-character-count="5379"/>
  </office:meta>
</office:document-meta>
</file>