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KOVO 25 D. ĮSAKYMO NR. D1-133 „DĖL PRIVALOMŲJŲ MIŠKO ATKŪRIMO, APSAUGOS IR TVARKYMO DARBŲ NORMŲ NUSTATYMO IR APSKAITOS TVARKOS APRAŠO PATVIRTINIMO“ PAKEITIMO</text:p>
      <text:p text:style-name="P6"/>
      <text:p text:style-name="P7">2009 m. kovo 6 d. Nr. D1-84</text:p>
      <text:p text:style-name="P8">Vilnius</text:p>
      <text:p text:style-name="P9"/>
      <text:p text:style-name="P10"><text:span text:style-name="T11">Pakeiči</text:span>u Privalomųjų miško atkūrimo, apsaugos ir tvarkymo darbų normų nustatymo ir apskaitos tvarkos aprašą, patvirtintą Lietuvos Respublikos aplinkos ministro 2004 m. kovo 25 d. įsakymu Nr. D1-133 „Dėl Privalomųjų miško atkūrimo, apsaugos ir tvarkymo darbų normų nustatymo ir apskaitos tvarkos aprašo patvirtinimo“ (Žin., 2004, Nr.<text:s/><text:a xlink:href="https://www.e-tar.lt/portal/lt/legalAct/TAR.DE1791D841AA" office:target-frame-name="_blank" xlink:show="new"><text:span text:style-name="T12">52-1746</text:span></text:a>; 2008, Nr.<text:s/><text:a xlink:href="https://www.e-tar.lt/portal/lt/legalAct/TAR.4323831341C3" office:target-frame-name="_blank" xlink:show="new"><text:span text:style-name="T13">118-4482</text:span></text:a>, Nr.<text:s/><text:a xlink:href="https://www.e-tar.lt/portal/lt/legalAct/TAR.B5F08BA515E3" office:target-frame-name="_blank" xlink:show="new"><text:span text:style-name="T14">143-5744</text:span></text:a>):</text:p>
      <text:p text:style-name="P15">1. Išdėstau 4.4 punktą taip:</text:p>
      <text:p text:style-name="P16">„4.4. miško sodmenų, tinkamų miškui veisti, išauginimas (įsigijimas), tūkst. vnt.;“.</text:p>
      <text:p text:style-name="P17">2. Išdėstau 4.9 punktą taip:</text:p>
      <text:p text:style-name="P18">„4.9. priešgaisrinių juostų įrengimas ir atnaujinimas, km;“.</text:p>
      <text:p text:style-name="P19">3. Išdėstau 12 punktą taip:</text:p>
      <text:p text:style-name="P20">„12. Planuojant Privalomąsias darbų normas, turi būti užtikrinama, kad metinės Miškų urėdijos išlaidos miško atkūrimo ir įveisimo, apsaugos ir tvarkymo darbams vykdyti bei miško atkūrimui ir įveisimui, apsaugai ir tvarkymui administruoti sudarytų ne mažiau kaip 90 proc. Miškų urėdijos tais metais numatytos iškirsti ir parduoti pagrindinių ir tarpinių miško kirtimų apimties vertės, apskaičiuotos 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 dydį, tačiau ne mažiau kaip 80 proc.“</text:p>
      <text:p text:style-name="P21">4. Išdėstau 13 punktą taip:</text:p>
      <text:p text:style-name="P22">„13. Faktinės metinės išlaidos miško atkūrimo ir įveisimo, apsaugos ir tvarkymo darbams vykdyti bei miško atkūrimui ir įveisimui, apsaugai ir tvarkymui administruoti turi sudaryti ne mažiau kaip 90 proc. Miškų urėdijos faktiškai iškirsto miško vertės, apskaičiuotos nenukirsto valstybinio miško kainomis, o Miškų urėdijoms, kurioms Generalinė miškų urėdija buvo nustačiusi mažesnį šių metinių išlaidų dydį, – ne mažiau kaip 80 proc.“</text:p>
      <text:p text:style-name="P23"/>
      <text:p text:style-name="P24"/>
      <text:p text:style-name="P25">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9T13:38:00Z</meta:creation-date>
    <dc:date>2016-04-19T13:38:00Z</dc:date>
    <meta:template xlink:href="Normal" xlink:type="simple"/>
    <meta:editing-cycles>2</meta:editing-cycles>
    <meta:editing-duration>PT60S</meta:editing-duration>
    <meta:document-statistic meta:page-count="1" meta:paragraph-count="28" meta:word-count="286" meta:character-count="2378" meta:row-count="124" meta:non-whitespace-character-count="2120"/>
  </office:meta>
</office:document-meta>
</file>