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ŽIAVIMO AUTOBUSŲ IR TROLEIBUSŲ REGULIARAUS EISMO MARŠRUTAIS TARIFŲ</text:p>
      <text:p text:style-name="P15"/>
      <text:p text:style-name="P16">1990 m. gruodžio 6 d. Nr. 368</text:p>
      <text:p text:style-name="P17">Vilnius</text:p>
      <text:p text:style-name="P18"/>
      <text:p text:style-name="P19"><text:span text:style-name="T20">Siekdama likviduoti keleivių vežimo autobusais ir troleibusais nuostolingumą ir sudaryti normalias ūkininkavimo sąlygas, plėtoti reguliarų susisiekimą keleiviniu transpor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nuo 1991 m. sausio 1 dienos:</text:span></text:p>
      <text:p text:style-name="P26"><text:span text:style-name="T27">a) maksimalų važiavimo miesto autobusų ir troleibusų reguliaraus eismo maršrutais tarifą – 20 kapeikų vienam keleiviui. Miestų savivaldybės, atsižvelgdamos į vietos sąlygas, gali mažinti nustatytą maksimalų tarifą tiek, kad būtų užtikrintas automobilių transporto įmonių tos veiklos rentabilumas, tačiau ne didesnis kaip 25 procentai;</text:span></text:p>
      <text:p text:style-name="P28"><text:span text:style-name="T29">b) važiavimo priemiestiniais ir tarpmiestiniais autobusų reguliaraus eismo maršrutais tarifus (už vieną kilometrą):</text:span></text:p>
      <text:p text:style-name="P30">paprastu autobusu – 3,5 kapeikos;</text:p>
      <text:p text:style-name="P31"><text:span text:style-name="T32">autobusu su minkštomis atlenkiamomis sėdynėmis – 4 kapeikos;</text:span></text:p>
      <text:p text:style-name="P33"><text:span text:style-name="T34">c) 20 procentų priedą prie įvedamų tarifų – jeigu važiuojama ekspresu priemiestiniais ir tarpmiestiniais reguliaraus eismo maršrutais.</text:span></text:p>
      <text:p text:style-name="P35"><text:span text:style-name="T36">2</text:span><text:span text:style-name="T37">. Pavesti miestų savivaldybėms, sumažinusioms maksimalų tarifą, suderinus su Ekonomikos ministerija, nuo 1991 m. sausio 1 d. nustatyti važiavimo miesto autobusais su nuolatiniais arba vardiniais bilietais tarifą.</text:span></text:p>
      <text:p text:style-name="P38"><text:span text:style-name="T39">3</text:span><text:span text:style-name="T40">. Pavesti Susisiekimo ministerijai, suderinus su Ekonomikos ministerija, nuo 1991 m. sausio 1 d. nustatyti:</text:span></text:p>
      <text:p text:style-name="P41"><text:span text:style-name="T42">a) važiavimo miesto autobusais su nuolatiniais arba vardiniais bilietais tarifą Respublikoje;</text:span></text:p>
      <text:p text:style-name="P43"><text:span text:style-name="T44">b) važiavimo priemiestiniais autobusais su nuolatiniais arba vardiniais bilietais tarifą;</text:span></text:p>
      <text:p text:style-name="P45"><text:span text:style-name="T46">c) važiavimo maršrutiniais taksi, taksobusais, bagažo vežimo, jo saugojimo ir kitų papildomų paslaugų, teikiamų keleiviams autobusų stotyse ir kelyje, tarifus.</text:span></text:p>
      <text:p text:style-name="P47"><text:span text:style-name="T48">4</text:span><text:span text:style-name="T49">. Nustatyti, kad važiavimo tarptautiniais autobusų maršrutais tarifai numatomi atitinkamose sutartyse, kurios sudaromos tarp Lietuvos Respublikos Susisiekimo ministerijos ir kitų valstybių transporto valdymo institucijų.</text:span></text:p>
      <text:p text:style-name="P50"><text:span text:style-name="T51">5</text:span><text:span text:style-name="T52">. Pavesti Vilniaus ir Kauno miestų savivaldybėms, suderinus su Ekonomikos ministerija, nuo 1991 m. sausio 1 d. nustatyti važiavimo troleibusais su nuolatiniais ir vardiniais bilietais tarifą.</text:span></text:p>
      <text:p text:style-name="P53"><text:span text:style-name="T54">6</text:span><text:span text:style-name="T55">. Susisiekimo ministerija turi iki 1990 m. gruodžio 15 d. patvirtinti fiksuotus keleivių vežimo priemiestiniais ir tarpmiestiniais autobusų reguliaraus eismo maršrutais tarifus bei jų taikymo taisykles.</text:span></text:p>
      <text:p text:style-name="P56"><text:span text:style-name="T57">7</text:span><text:span text:style-name="T58">. Vilniaus ir Kauno miestų savivaldybės turi iki 1990 m. gruodžio 15 d. patvirtinti keleivių vežimo troleibusais taisykles.</text:span></text:p>
      <text:p text:style-name="P59"><text:span text:style-name="T60">8</text:span><text:span text:style-name="T61">. Iki Lietuvos Respublikos Aukščiausiojoje Taryboje bus išspręstas lengvatų ir išimtinių teisių taikymo klausimas, palikti esamas važiavimo keleiviniu transportu lengvatas ir privilegijas.</text:span></text:p>
      <text:p text:style-name="P62"/>
      <text:p text:style-name="P63"/>
      <text:p text:style-name="P64"/>
      <text:p text:style-name="P65">LIETUVOS RESPUBLIKOS MINISTRĖ PIRMININKĖ<text:tab/>K.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05:00Z</meta:creation-date>
    <dc:date>2017-09-11T13:05:00Z</dc:date>
    <meta:template xlink:href="Normal.dotm" xlink:type="simple"/>
    <meta:editing-cycles>2</meta:editing-cycles>
    <meta:editing-duration>PT0S</meta:editing-duration>
    <meta:document-statistic meta:page-count="1" meta:paragraph-count="127" meta:word-count="370" meta:character-count="2687" meta:row-count="244" meta:non-whitespace-character-count="2444"/>
  </office:meta>
</office:document-meta>
</file>