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10 M. KOVO 10 D. ĮSAKYMO Nr. 3-150 „DĖL LIETUVOS RESPUBLIKOS SUSISIEKIMO MINISTRO 2000 M. LAPKRIČIO 3 D. ĮSAKYMO Nr. 311 „DĖL MOTORINIŲ PRAMOGINIŲ LAIVŲ IR KITŲ MOTORINIŲ PLAUKIOJIMO PRIEMONIŲ LAIVAVEDŽIŲ RENGIMO“ PAKEITIMO“ PAKEITIMO</text:p>
      <text:p text:style-name="P7"/>
      <text:p text:style-name="P8">2010 m. kovo 31 d. Nr. 3-195</text:p>
      <text:p text:style-name="P9">Vilnius</text:p>
      <text:p text:style-name="P10"/>
      <text:p text:style-name="P11"><text:span text:style-name="T12">P a k e i č i u Lietuvos Respublikos susisiekimo ministro 2010 m. kovo 10 d. įsakymą Nr. 3-150 „Dėl Lietuvos Respublikos susisiekimo ministro 2000 m. lapkričio 3 d. įsakymo Nr. 311 „Dėl motorinių pramoginių laivų ir kitų motorinių plaukiojimo priemonių laivavedžių rengimo“ pakeitimo“ (Žin., 2010, Nr.<text:s/></text:span><text:a xlink:href="https://www.e-tar.lt/portal/lt/legalAct/TAR.18FCCEA13877" office:target-frame-name="_blank" xlink:show="new"><text:span text:style-name="T13">31-1472</text:span></text:a><text:span text:style-name="T14">) ir įrašau 3 punkte vietoj žodžių „2010 m. balandžio 1 d.“ žodžius „2010 m. liepos 1 d.“</text:span></text:p>
      <text:p text:style-name="P15"/>
      <text:p text:style-name="P16"/>
      <text:p text:style-name="P17"/>
      <text:p text:style-name="P18">Aplinkos ministras,<text:s/></text:p>
      <text:p text:style-name="P19"><text:span text:style-name="T20">pavaduojantis susisiekimo ministrą</text:span><text:span text:style-name="T2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10T12:12:00Z</meta:creation-date>
    <dc:date>2017-03-10T12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939" meta:row-count="41" meta:non-whitespace-character-count="836"/>
  </office:meta>
</office:document-meta>
</file>