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justify" fo:text-indent="0.4923in"/>
      <style:text-properties fo:color="#000000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paragraph-properties fo:text-indent="0.4923in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6" style:parent-style-name="DefaultParagraphFont" style:family="text">
      <style:text-properties fo:text-transform="uppercase"/>
    </style:style>
    <style:style style:name="T77" style:parent-style-name="DefaultParagraphFont" style:family="text">
      <style:text-properties fo:text-transform="uppercase"/>
    </style:style>
    <style:style style:name="P78" style:parent-style-name="Normal" style:family="paragraph">
      <style:paragraph-properties fo:text-align="center"/>
      <style:text-properties fo:color="#000000"/>
    </style:style>
    <style:style style:name="P7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TEISINGUMO MINISTRAS</text:span></text:p>
      <text:p text:style-name="P9"/>
      <text:p text:style-name="P10">Į S A K Y M A S</text:p>
      <text:p text:style-name="P11">DĖL ĮRAŠYMO Į LIETUVOS RESPUBLIKOS TEISMO EKSPERTŲ SĄRAŠĄ</text:p>
      <text:p text:style-name="P12"/>
      <text:p text:style-name="P13">2004 m. liepos 2 d. Nr. 1R-164</text:p>
      <text:p text:style-name="P14">Vilnius</text:p>
      <text:p text:style-name="P15"/>
      <text:p text:style-name="P16"><text:span text:style-name="T17">Vadovaudamasis Lietuvos Respublikos teismo ekspertizės įstatymo</text:span><text:span text:style-name="T18"><text:s/>(Žin., 2002, Nr.<text:s/></text:span><text:a xlink:href="https://www.e-tar.lt/portal/lt/legalAct/TAR.286DC4AF9827" office:target-frame-name="_blank" xlink:show="new"><text:span text:style-name="T19">112-4969</text:span></text:a><text:span text:style-name="T20">) 8 straipsniu,<text:s/></text:span></text:p>
      <text:p text:style-name="P21"><text:span text:style-name="T22">įrašauį</text:span><text:span text:style-name="T23"><text:s/>Lietuvos Respublikos teismo ekspertų sąrašą:</text:span></text:p>
      <text:p text:style-name="P24">Jonas Balsys – balistinių, nešaunamojo ginklo tyrimų ekspertizė (Teismo eksperto kvalifikacijos pažymėjimas galioja iki 2009 m. kovo 12 d.);</text:p>
      <text:p text:style-name="P25">Vilijus Bernotas – techninių sprogimo tyrimų ekspertizė (Teismo eksperto kvalifikacijos pažymėjimas galioja iki 2009 m. kovo 12 d.);</text:p>
      <text:p text:style-name="P26">Giedrius Birmontas – daktiloskopinė, trasologinė, nešaunamojo<text:s/>ginklo tyrimų ekspertizė (Teismo eksperto kvalifikacijos pažymėjimas galioja iki 2009 m. kovo 12 d.);</text:p>
      <text:p text:style-name="P27">Tomas Butrimas – balistinių tyrimų ekspertizė (Teismo eksperto kvalifikacijos pažymėjimas galioja iki 2009 m. kovo 12 d.);</text:p>
      <text:p text:style-name="P28">Jevgenij Cheborodov – balistinių tyrimų ekspertizė (Teismo eksperto kvalifikacijos pažymėjimas galioja iki 2009 m. kovo 12 d.);</text:p>
      <text:p text:style-name="P29">Gina Čiepienė – ekonominių tyrimų ekspertizė (Teismo eksperto kvalifikacijos pažymėjimas galioja iki 2009 m. kovo 12 d.);</text:p>
      <text:p text:style-name="P30">Vytautas Drobnys – metalų, dažų, šūvio pėdsakų, sprogstamųjų medžiagų ir sprogimo pėdsakų, stiklo gaminių, plastikų (polimerinių medžiagų), panaikintų ženklų atkūrimo, narkotinių ir psichotropinių medžiagų tyrimų ekspertizė (Teismo eksperto kvalifikacijos pažymėjimas galioja iki 2009 m. kovo<text:s/>12 d.);</text:p>
      <text:p text:style-name="P31">Ričardas Glemža – šūvio pėdsakų, sprogstamųjų medžiagų ir sprogimo pėdsakų, dažų, plastikų (polimerinių medžiagų), dokumentų medžiagų, narkotinių ir psichotropinių medžiagų tyrimų ekspertizė (Teismo eksperto kvalifikacijos pažymėjimas galioja iki<text:s/>2009 m. kovo 12 d.);</text:p>
      <text:p text:style-name="P32">Virginija Grigutienė – alkoholinių skysčių, aparatų naminei gaminti tyrimų ekspertizė (Teismo eksperto kvalifikacijos pažymėjimas galioja iki 2009 m. kovo 12 d.);</text:p>
      <text:p text:style-name="P33">Violeta Griškevičienė – serologinių tyrimų ekspertizė (Teismo eksperto kvalifikacijos pažymėjimas galioja iki 2009 m. kovo 12 d.);</text:p>
      <text:p text:style-name="P34">Daiva Jakubauskienė – maisto produktų, alkoholinių skysčių, aparatų naminei degtinei gaminti tyrimų ekspertizė (Teismo eksperto kvalifikacijos pažymėjimas galioja iki 2009 m. kovo 12 d.);</text:p>
      <text:p text:style-name="P35">Elena Jankevičienė – įmonės apskaitos ir atskaitomybės ekspertizė (Teismo eksperto kvalifikacijos pažymėjimas galioja neterminuotai);</text:p>
      <text:p text:style-name="P36">Ričardas Jankovskis – dokumentų blankų ir rekvizitų tyrimų ekspertizė (Teismo eksperto kvalifikacijos pažymėjimas galioja iki 2009<text:s/>m. kovo 12 d.);</text:p>
      <text:p text:style-name="P37">Vydmantas Juronis – audiovizualinių kūrinių ekspertizė (Teismo eksperto kvalifikacijos pažymėjimas galioja iki 2009 m. birželio 1 d.);</text:p>
      <text:p text:style-name="P38">Stasė Kaduševičienė – narkotinių ir psichotropinių medžiagų ekspertizė (Teismo eksperto kvalifikacijos pažymėjimas galioja iki 2009 m. balandžio 1 d.);</text:p>
      <text:p text:style-name="P39">Gintautas Kaikaris – dažų, šūvio pėdsakų, sprogstamųjų medžiagų ir sprogimo pėdsakų, plastikų (polimerinių medžiagų), dokumentų medžiagų, narkotinių ir psichotropinių medžiagų tyrimų ekspertas (Teismo eksperto<text:s/>kvalifikacijos pažymėjimas galioja iki 2009 m. kovo 12 d.);</text:p>
      <text:p text:style-name="P40">Daiva Kairienė – serologinių, DNR, tėvystės nustatymo tyrimų ekspertizė (Teismo eksperto kvalifikacijos pažymėjimas galioja iki 2009 m. kovo 12 d.);</text:p>
      <text:soft-page-break/>
      <text:p text:style-name="P41">Linas Kaliatka – trasologinių tyrimų ekspertizė (Teismo eksperto kvalifikacijos pažymėjimas galioja iki 2009 m. kovo 12 d.);</text:p>
      <text:p text:style-name="P42">Marijana Krinickaitė – ekonominių tyrimų ekspertizė (Teismo eksperto kvalifikacijos pažymėjimas galioja iki 2009 m. kovo 12 d.);</text:p>
      <text:p text:style-name="P43">Nijolė Kuliešienė – maisto produktų, alkoholinių<text:s/>skysčių, aparatų naminei degtinei gaminti tyrimų ekspertizė (Teismo eksperto kvalifikacijos pažymėjimas galioja iki 2009 m. kovo 12 d.);</text:p>
      <text:p text:style-name="P44">Vytas Kuliešius – dokumentų medžiagų, šūvio pėdsakų, sprogstamųjų medžiagų ir sprogimo pėdsako, narkotinių ir<text:s/>psichotropinių medžiagų, aparatų naminei degtinei gaminti tyrimų ekspertizė (Teismo eksperto kvalifikacijos pažymėjimas galioja iki 2009 m. kovo 12 d.);</text:p>
      <text:p text:style-name="P45">Tamara Kviatkovskaja – ekonominių tyrimų ekspertizė (Teismo eksperto kvalifikacijos pažymėjimas galioja<text:s/>iki 2009 m. kovo 12 d.);</text:p>
      <text:p text:style-name="P46">Laura Ladzikaitė – daktiloskopinių tyrimų ekspertizė (Teismo eksperto kvalifikacijos pažymėjimas galioja iki 2009 m. kovo 12 d.);</text:p>
      <text:p text:style-name="P47">Viačislavas Litvinovas – dokumentų blankų ir rekvizitų, rašysenos tyrimų ekspertizė (Teismo eksperto<text:s/>kvalifikacijos pažymėjimas galioja iki 2009 m. kovo 12 d.);</text:p>
      <text:p text:style-name="P48">Jurgita Lukaševičienė – alkoholinių skysčių, aparatų naminei degtinei gaminti ekspertizė (Teismo eksperto kvalifikacijos pažymėjimas galioja iki 2009 m. kovo 12 d.);</text:p>
      <text:p text:style-name="P49">Birutė Makauskienė – ekonominių tyrimų ekspertizė (Teismo eksperto kvalifikacijos pažymėjimas galioja iki 2009 m. kovo 12 d.);</text:p>
      <text:p text:style-name="P50">Giedrius Mickus – daktiloskopinių tyrimų ekspertizė (Teismo eksperto kvalifikacijos pažymėjimas galioja iki 2009 m. kovo 12 d.);</text:p>
      <text:p text:style-name="P51">Marius Mickus – dažų, šūvio pėdsakų, sprogstamųjų medžiagų ir sprogimo pėdsakų, plastikų (polimerinių medžiagų), dokumentų medžiagų, narkotinių ir psichotropinių medžiagų tyrimo ekspertizė (Teismo eksperto kvalifikacijos pažymėjimas galioja iki 2009 m. kovo 12 d.);</text:p>
      <text:p text:style-name="P52">Genrikas Nedveckis<text:s/>– daktiloskopinių, trasologinių, nešaunamojo ginklo, dokumentų blankų ir rekvizitų, rašysenos, portretų tyrimo ekspertizė (Teismo eksperto kvalifikacijos pažymėjimas galioja iki 2009 m. kovo 12 d.);</text:p>
      <text:p text:style-name="P53">Andrius Olekas – balistinių tyrimų ekspertizė (Teismo eksperto kvalifikacijos pažymėjimas galioja iki 2009 m. kovo 12 d.);</text:p>
      <text:p text:style-name="P54">Žilvinas Ragauskas – dokumentų blankų ir rekvizitų, rašysenos tyrimų ekspertizė (Teismo eksperto kvalifikacijos pažymėjimas galioja iki 2009 m. kovo 12 d.);</text:p>
      <text:p text:style-name="P55">Vilius Ramanauskas – transporto priemonių identifikavimo, panaikintų ženklų atkūrimo, dokumentų blankų ir rekvizitų tyrimų ekspertizė (Teismo eksperto kvalifikacijos pažymėjimas galioja iki 2009 m. kovo 12 d.);</text:p>
      <text:p text:style-name="P56">Tomas Sadauskas – dokumentų medžiagų, dažų, panaikintų ženklų atkūrimo, šūvio<text:s/>pėdsakų, sprogstamųjų medžiagų ir sprogimo pėdsakų tyrimų ekspertizė (Teismo eksperto kvalifikacijos pažymėjimas galioja iki 2009 m. kovo 12 d.);</text:p>
      <text:p text:style-name="P57">Rolandas Sejonas – trasologinių tyrimų ekspertizė (Teismo eksperto kvalifikacijos pažymėjimas galioja iki 2009<text:s/>m. kovo 12 d.);</text:p>
      <text:p text:style-name="P58">Sigitas Sinkevičius – balistinių tyrimų ekspertizė (Teismo eksperto kvalifikacijos pažymėjimas galioja iki 2009 m. kovo 12 d.);</text:p>
      <text:p text:style-name="P59">Aleksandras Smirnovas – dokumentų blankų ir rekvizitų, transporto priemonių identifikavimo tyrimų ekspertizė (Teismo eksperto kvalifikacijos pažymėjimas galioja iki 2009 m. kovo 12 d.);</text:p>
      <text:p text:style-name="P60">Sigutė Staniulionienė – dokumentų blankų ir rekvizitų tyrimų ekspertizė (Teismo eksperto kvalifikacijos pažymėjimas galioja iki 2009 m. kovo 12 d.);</text:p>
      <text:p text:style-name="P61">Laimis Stankevičius – DNR, tėvystės nustatymo tyrimų ekspertizė (Teismo eksperto kvalifikacijos pažymėjimas galioja iki 2009 m. kovo 12 d.);</text:p>
      <text:p text:style-name="P62">Zita Strankauskienė – ekonominių tyrimų ekspertizė (Teismo eksperto kvalifikacijos pažymėjimas galioja iki 2009 m. kovo 12 d.);</text:p>
      <text:soft-page-break/>
      <text:p text:style-name="P63">Angelė Strašinskienė – ekonominių tyrimų ekspertizė (Teismo eksperto kvalifikacijos pažymėjimas galioja iki 2009 m. kovo 12 d.);</text:p>
      <text:p text:style-name="P64">Elena Šalkauskienė – ekonominių tyrimų ekspertizė (Teismo eksperto kvalifikacijos pažymėjimas galioja iki 2009 m. kovo 12 d.);</text:p>
      <text:p text:style-name="P65">Gintautas Šinkūnas<text:s/>– DNR, tėvystės nustatymo tyrimo ekspertizė (Teismo eksperto kvalifikacijos pažymėjimas galioja iki 2009 m. kovo 12 d.);</text:p>
      <text:p text:style-name="P66">Rūta Švagždienė – alkoholinių skysčių, aparatų naminei degtinei gaminti, narkotinių ir psichotropinių medžiagų tyrimų ekspertizė (Teismo eksperto kvalifikacijos pažymėjimas galioja iki 2009 m. kovo 12 d.);</text:p>
      <text:p text:style-name="P67">Romualdas Švagždys – balistinių, techninių sprogimo tyrimų ekspertizė (Teismo eksperto kvalifikacijos pažymėjimas galioja iki 2009 m. kovo 12 d.);</text:p>
      <text:p text:style-name="P68">Gintautas Švilpa – DNR, tėvystės<text:s/>nustatymo tyrimų ekspertizė (Teismo eksperto kvalifikacijos pažymėjimas galioja iki 2009 m. kovo 12 d.);</text:p>
      <text:p text:style-name="P69">Elena Danutė Turčinavičienė – ekonominių tyrimų ekspertizė (Teismo eksperto kvalifikacijos pažymėjimas galioja iki 2009 m. kovo 12 d.);</text:p>
      <text:p text:style-name="P70">Rasa Zenevičienė – ekonominių tyrimų ekspertizė (Teismo eksperto kvalifikacijos pažymėjimas galioja iki 2009 m. kovo 12 d.);</text:p>
      <text:p text:style-name="P71">Andrius Žalnierauskas – trasologinių tyrimų ekspertizė (Teismo eksperto kvalifikacijos pažymėjimas galioja iki 2009 m. kovo 12 d.);</text:p>
      <text:p text:style-name="P72">Izolda Žvironaitė – alkoholinių skysčių, aparatų naminei degtinei gaminti, narkotinių ir psichotropinių medžiagų tyrimo ekspertizė (Teismo eksperto kvalifikacijos pažymėjimas galioja iki 2009 m. kovo 12 d.).</text:p>
      <text:p text:style-name="P73"/>
      <text:p text:style-name="P74"/>
      <text:p text:style-name="P75"><text:span text:style-name="T76">TEISINGUMO MINISTRAS</text:span><text:span text:style-name="T77"><text:tab/>VYTAUTAS MARKEVIČIUS</text:span></text:p>
      <text:p text:style-name="P78">______________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0T20:47:00Z</meta:creation-date>
    <dc:date>2015-10-10T20:47:00Z</dc:date>
    <meta:template xlink:href="Normal" xlink:type="simple"/>
    <meta:editing-cycles>2</meta:editing-cycles>
    <meta:editing-duration>PT0S</meta:editing-duration>
    <meta:document-statistic meta:page-count="3" meta:paragraph-count="67" meta:word-count="1044" meta:character-count="8338" meta:row-count="138" meta:non-whitespace-character-count="7361"/>
  </office:meta>
</office:document-meta>
</file>