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RADIJO IR TELEVIZIJOS KOMISIJA</text:span></text:p>
      <text:p text:style-name="P9"/>
      <text:p text:style-name="P10">S P R E N D I M A S</text:p>
      <text:p text:style-name="P11">DĖL RADIJO IR TELEVIZIJOS KOMISIJA FINANSAVIMO</text:p>
      <text:p text:style-name="P12"/>
      <text:p text:style-name="P13">2000 m. sausio 26 d. Nr. 4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) 26 straipsniu, Radijo ir televizijos komisija<text:s/></text:span><text:span text:style-name="T20">nutari</text:span><text:span text:style-name="T21">a:</text:span></text:p>
      <text:p text:style-name="P22"><text:span text:style-name="T23">1</text:span><text:span text:style-name="T24">. Visos radijo, televizijos, kabelinės televizijos stotys, gaunančios pajamas (įplaukas) iš komercinės veiklo</text:span><text:span text:style-name="T25">s, nuo 2000 m. vasario 1 d. Radijo ir televizijos komisijos veiklai finansuoti moka 0,6 proc. nuo realizavimo pajamų (įplaukų), gautų iš komercinės radijo ir televizijos veiklos.<text:s/></text:span></text:p>
      <text:p text:style-name="P26"><text:span text:style-name="T27">2</text:span><text:span text:style-name="T28">. Mokėtojas pats apskaičiuoja mokėtinos sumos dydį ir sumoka ją į Radij</text:span><text:span text:style-name="T29">o ir televizijos komisijos sąskaitą Nr. 3345927, AB Vilniaus bankas (banko kodas 260101777), mokėjimo pavedime nurodydamas laikotarpį ir gautų realizavimo pajamų (įplaukų) sumą.<text:s/></text:span></text:p>
      <text:p text:style-name="P30"><text:span text:style-name="T31">3</text:span><text:span text:style-name="T32">. Mokėtojas atsako, kad mokestis Radijo ir televizijos veiklai finansuot</text:span><text:span text:style-name="T33">i būtų teisingai apskaičiuotas ir už kiekvieną mėnesį sumokėtas iki kito mėnesio 25 d. Mokesčio laiku nesumokėjus, už kiekvieną pavėluotą dieną skaičiuojama 0,2 proc. delspinigių.</text:span></text:p>
      <text:p text:style-name="P34"><text:span text:style-name="T35">4</text:span><text:span text:style-name="T36">. Pripažinti netekusiu galios nuo 2000 m. vasario 1 d. Radijo ir televi</text:span><text:span text:style-name="T37">zijos komisijos 1998 m. gruodžio 23 d. sprendimą Nr. 31 „Dėl Radijo ir televizijos komisijos finansavimo“ (Žin., 1998, Nr.<text:s/></text:span><text:a xlink:href="https://www.e-tar.lt/portal/lt/legalAct/TAR.34C7979330E3" office:target-frame-name="_blank" xlink:show="new"><text:span text:style-name="T38">115-3270</text:span></text:a><text:span text:style-name="T39">).</text:span></text:p>
      <text:p text:style-name="P40"/>
      <text:p text:style-name="P41"/>
      <text:p text:style-name="P42"><text:span text:style-name="T43">PIRMININKAS</text:span><text:span text:style-name="T44"><text:tab/>J. LINIAUSKA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20:55:00Z</meta:creation-date>
    <dc:date>2015-09-24T20:55:00Z</dc:date>
    <meta:template xlink:href="Normal" xlink:type="simple"/>
    <meta:editing-cycles>2</meta:editing-cycles>
    <meta:editing-duration>PT0S</meta:editing-duration>
    <meta:document-statistic meta:page-count="1" meta:paragraph-count="15" meta:word-count="214" meta:character-count="1494" meta:row-count="47" meta:non-whitespace-character-count="1295"/>
  </office:meta>
</office:document-meta>
</file>