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IUDŽETINIŲ ĮSTAIGŲ VYRIAUSIŲJŲ FINANSININKŲ (BUHALTERIŲ) NUOSTATŲ PATVIRTINIMO</text:p>
      <text:p text:style-name="P15"/>
      <text:p text:style-name="P16">1992 m. kovo 31 d. Nr. 20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</text:span><text:span text:style-name="T25">tinti Biudžetinių įstaigų vyriausiųjų finansininkų (buhalterių) nuostatus (pridedama).</text:span></text:p>
      <text:p text:style-name="P26"/>
      <text:p text:style-name="P27"/>
      <text:p text:style-name="P28"><text:span text:style-name="T29">Lietuvos Respublikos<text:s/></text:span></text:p>
      <text:p text:style-name="P30">Ministras Pirmininkas<text:s/><text:tab/>G. Vagnorius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 Vyriausybės</text:p>
      <text:p text:style-name="P36">1992 m. kovo 31 d. nutarimu Nr. 205</text:p>
      <text:p text:style-name="P37"/>
      <text:p text:style-name="P38"><text:span text:style-name="T39">BIUDŽ</text:span><text:span text:style-name="T40">ETINIŲ ĮSTAIGŲ VYRIAUSIŲJŲ FINANSININKŲ</text:span></text:p>
      <text:p text:style-name="P41"><text:span text:style-name="T42">(BUHALTERIŲ) NUOSTATAI</text:span></text:p>
      <text:p text:style-name="P43"/>
      <text:p text:style-name="P44"><text:span text:style-name="T45">BENDROJI DALIS</text:span></text:p>
      <text:p text:style-name="P46"/>
      <text:p text:style-name="P47"><text:span text:style-name="T48">1</text:span><text:span text:style-name="T49">. Pagal šiuos nuostatus tvarkomas finansuojamų iš Lietuvos valstybės, savivaldybių ir socialinio draudimo biudžetų įstaigų (ministerijų, departamentų, kitų valstybinių<text:s/></text:span><text:span text:style-name="T50">tarnybų, inspekcijų, savivaldybių valdybų, skyrių, nurodytųjų įstaigų centralizuotų buhalterijų; toliau vadinama – įstaigų) vyriausiųjų finansininkų (buhalterių) darbas.</text:span></text:p>
      <text:p text:style-name="P51"><text:span text:style-name="T52">Nuostatai taip pat taikomi apskaitos ir atskaitomybės valdybų (skyrių) viršininkams, j</text:span><text:span text:style-name="T53">eigu nėra vyriausiųjų buhalterių šioms funkcijoms vykdyti.</text:span></text:p>
      <text:p text:style-name="P54"><text:span text:style-name="T55">2</text:span><text:span text:style-name="T56">. Šių nuostatų 1 punkte nurodytų įstaigų vyriausieji finansininkai (buhalteriai), toliau vadinama – vyriausieji finansininkai (buhalteriai), organizuoja buhalterinę apskaitą ir kontroliuoja, k</text:span><text:span text:style-name="T57">ad racionaliai ir taupiai būtų naudojami darbo, materialiniai ir finansiniai ištekliai, užtikrina, kad ataskaitiniai duomenys būtų teisingi ir atskaitomybė laiku pateikiama finansuojančiai įstaigai.</text:span></text:p>
      <text:p text:style-name="P58"><text:span text:style-name="T59">3</text:span><text:span text:style-name="T60">. Vyriausiuosius finansininkus (buhalterius) skiria<text:s/></text:span><text:span text:style-name="T61">pareigoms ir atleidžia iš pareigų įstaigos vadovas, gavęs raštišką finansuojančios įstaigos vadovo sutikimą.</text:span></text:p>
      <text:p text:style-name="P62"><text:span text:style-name="T63">Įstaigos vadovas parenka kandidatą vyriausiojo finansininko (buhalterio) pareigoms, atsižvelgdamas į jo kvalifikaciją, darbo pagal specialybę stažą</text:span><text:span text:style-name="T64">, gebėjimus vadovauti apskaitos darbui bei kitas savybes.</text:span></text:p>
      <text:p text:style-name="P65"><text:span text:style-name="T66">4</text:span><text:span text:style-name="T67">. Vyriausiasis finansininkas (buhalteris) yra pavaldus įstaigos vadovui, o buhalterinės apskaitos organizavimo ir atskaitomybės sudarymo, kontrolės vykdymo tvarkos bei metodikos klausimais – fi</text:span><text:span text:style-name="T68">nansuojančios įstaigos vyriausiajam finansininkui (buhalteriui).</text:span></text:p>
      <text:p text:style-name="P69"><text:span text:style-name="T70">5</text:span><text:span text:style-name="T71">. Vyriausiųjų finansininkų (buhalterių) vadovaujamos buhalterijos ir centralizuotos buhalterijos yra savarankiški struktūriniai įstaigų padaliniai (tarnybos) ir neturi įeiti į kurio nors</text:span><text:span text:style-name="T72"><text:s/>kito padalinio (tarnybos) sudėtį.</text:span></text:p>
      <text:p text:style-name="P73">Vyriausiojo finansininko (buhalterio) reikalavimai dokumentų įforminimo ir apskaitos tvarkymo klausimais privalomi apskaitos ir kitų padalinių darbuotojams.</text:p>
      <text:p text:style-name="P74"><text:span text:style-name="T75">Ministerijos, kurioje yra kolegija, vyriausiasis finansininkas (</text:span><text:span text:style-name="T76">buhalteris) gali būti kolegijos narys ir turi dalyvauti administracijos pasitarimuose apskaitos ir finansavimo klausimais.</text:span></text:p>
      <text:p text:style-name="P77"><text:span text:style-name="T78">6</text:span><text:span text:style-name="T79">. Skiriant asmenis vyriausiojo finansininko (buhalterio) pareigoms ir atleidžiant iš jų, apskaitos reikalai, jeigu įmanoma, perd</text:span><text:span text:style-name="T80">uodami ir perimami ataskaitinio laikotarpio (mėnesio, ketvirčio, metų) pabaigoje. Turi būti užbaigta praėjusio ataskaitinio laikotarpio apskaita ir sudaryta ataskaita.</text:span></text:p>
      <text:p text:style-name="P81"><text:span text:style-name="T82">Pareigų perdavimas ir perėmimas įforminamas aktu, kurio nuorašas siunčiamas finansuojanč</text:span><text:span text:style-name="T83">iai įstaigai. Iškilus nesutarimams, vyriausiasis finansininkas (buhalteris) perduoda ir perima reikalus dalyvaujant finansuojančios įstaigos atstovui.</text:span></text:p>
      <text:p text:style-name="P84"><text:span text:style-name="T85">7</text:span><text:span text:style-name="T86">. Vyriausiasis finansininkas (buhalteris) negali vienu metu eiti pareigų, susijusių su finansine vei</text:span><text:span text:style-name="T87">kla, savo ir kitoje įstaigoje.</text:span></text:p>
      <text:p text:style-name="P88"><text:span text:style-name="T89">Vyriausiajam finansininkui (buhalteriui) negali būti pavestos pareigos, susijusios su tiesiogine materialine atsakomybe už pinigines lėšas ir prekines bei materialines vertybes. Jam draudžiama gauti pagal čekius ir kitus doku</text:span><text:span text:style-name="T90">mentus pinigus, prekines ir materialines vertybes, priklausančius įstaigai (išskyrus atvejus, kai įstaigoje yra tik vienas buhalterio etatas).</text:span></text:p>
      <text:p text:style-name="P91"><text:span text:style-name="T92">8</text:span><text:span text:style-name="T93">. Jeigu pagal etatų sąrašą yra tik vienas apskaitos darbuotojas, jis vadinamas vyresniuoju finansininku (buh</text:span><text:span text:style-name="T94">alteriu) ir savo darbe vadovaujasi šiais nuostatais.</text:span></text:p>
      <text:p text:style-name="P95"><text:span text:style-name="T96">Vyriausiajam finansininkui (buhalteriui) nesant (atostogos, komandiruotė, liga ir pan.), jo teisėmis naudojasi ir jo pareigas atlieka vyriausiojo buhalterio pavaduotojas, o jam nesant – kitas apskaitos d</text:span><text:span text:style-name="T97">arbuotojas (pareigūnas), paskirtas įstaigos vadovo įsakymu.</text:span></text:p>
      <text:p text:style-name="P98"><text:span text:style-name="T99">9</text:span><text:span text:style-name="T100">. Įstaigos padalinių (tarnybų) darbuotojai atsako už tai, kad būtų atliekamos tik teisėtos finansinės operacijos, kad jos būtų įforminamos pagal taisykles, laiku perduodami buhalterijai reika</text:span><text:span text:style-name="T101">lingi buhalterinei apskaitai ir kontrolei dokumentai įsakymai, nutarimai, potvarkiai, sutartys, susitarimai, sąmatos, normatyvai ir kita medžiaga. Pareigūnų, kuriems suteikiama teisė rengti ir pasirašyti dokumentus, sąrašai derinami su vyriausiuoju finansi</text:span><text:span text:style-name="T102">ninku (buhalteriu) ir tvirtinami įstaigos vadovo įsakymu.</text:span></text:p>
      <text:p text:style-name="P103">Už pavėluotą ir netinkamą dokumentų parengimą bei įforminimą, pavėluotą jų perdavimą buhalterijai, duomenų netikslumą, dokumentų neteisėtoms operacijoms rengimą atsako pareigūnai, rengę bei pasirašę<text:s/>šiuos dokumentus.</text:p>
      <text:p text:style-name="P104"/>
      <text:p text:style-name="P105"><text:span text:style-name="T106">VYRIAUSIŲJŲ FINANSININKŲ (BUHALTERIŲ) PAREIGOS</text:span></text:p>
      <text:p text:style-name="P107"/>
      <text:p text:style-name="P108"><text:span text:style-name="T109">10</text:span><text:span text:style-name="T110">. Vyriausiasis finansininkas (buhalteris) užtikrina finansinių-ūkinių operacijų teisėtumo, valstybės lėšų naudojimo įstatymų nustatyta tvarka ir tinkamo dokumentų įforminimo kontro</text:span><text:span text:style-name="T111">lę.</text:span></text:p>
      <text:p text:style-name="P112"><text:span text:style-name="T113">11</text:span><text:span text:style-name="T114">. Vyriausiasis finansininkas (buhalteris) privalo, laikydamasis apskaitos taisyklių ir instrukcijų, taip organizuoti buhalterinę apskaitą, kad būtų:</text:span></text:p>
      <text:p text:style-name="P115"><text:span text:style-name="T116">11.1</text:span><text:span text:style-name="T117">. plačiai taikomos apskaitos ir skaičiavimo darbų mechanizavimo, kompiuterizavimo bei autom</text:span><text:span text:style-name="T118">atizavimo šiuolaikinės priemonės, tobulesnės buhalterinės apskaitos formos bei metodai;</text:span></text:p>
      <text:p text:style-name="P119"><text:span text:style-name="T120">11.2</text:span><text:span text:style-name="T121">. apskaitomos visos piniginės lėšos, prekinės ir materialinės vertybės bei pagrindinės priemonės ir laiku fiksuojamos buhalterinės apskaitos dokumentuose operac</text:span><text:span text:style-name="T122">ijos, susijusios su lėšų cirkuliacija;</text:span></text:p>
      <text:p text:style-name="P123"><text:span text:style-name="T124">11.3</text:span><text:span text:style-name="T125">. tiksliai apskaitomos išlaidų sąmatų vykdymo operacijos, gamybos išlaidų, gatavos produkcijos realizavimo, statybos, montavimo, kapitalinio remonto, paslaugų ir kitų atliktų darbų išlaidos, padaryti ekonomišk</text:span><text:span text:style-name="T126">ai pagrįsti skaičiavimai (kalkuliacijos) šių operacijų tikslingumui patvirtinti ir ataskaitoms pildyti;</text:span></text:p>
      <text:p text:style-name="P127"><text:span text:style-name="T128">11.4</text:span><text:span text:style-name="T129">. tvarkoma įstaigoje įteisintos ūkinės veiklos finansinių rezultatų (specialiųjų lėšų pajamų) apskaita;</text:span></text:p>
      <text:p text:style-name="P130"><text:span text:style-name="T131">11.5</text:span><text:span text:style-name="T132">. teisingai apskaičiuotas ir<text:s/></text:span><text:span text:style-name="T133">laiku pervestas fizinių asmenų pajamų mokestis ir kitos įmokos į biudžetą, valstybinio socialinio draudimo įnašai, grąžintos bankams paskolos, įsiskolinimas juridiniams ir fiziniams asmenims;</text:span></text:p>
      <text:p text:style-name="P134"><text:span text:style-name="T135">11.6</text:span><text:span text:style-name="T136">. padedama valstybės kontrolės ir finansų kontrolės<text:s/></text:span><text:span text:style-name="T137">įstaigoms įforminti medžiagą apie lėšų ir materialinių vertybių trūkumą bei grobimą, laiku perduodami dokumentai teismo ir tardymo organams;</text:span></text:p>
      <text:p text:style-name="P138"><text:span text:style-name="T139">11.7</text:span><text:span text:style-name="T140">. buhalterinės ataskaitos formos pildomos pagal buhalterinius įrašus bei pirminius dokumentus ir nustatytu<text:s/></text:span><text:span text:style-name="T141">laiku pateikiamos finansuojančiai įstaigai;</text:span></text:p>
      <text:p text:style-name="P142"><text:span text:style-name="T143">11.8</text:span><text:span text:style-name="T144">. tikrinama, kaip tvarkoma buhalterinė apskaita ir atskaitomybė pavaldžiose finansuojamose įstaigose ir organizacijose, gamybinio mokymo dirbtuvėse, pagalbiniuose ūkiuose ir kituose padaliniuose (tarnybos</text:span><text:span text:style-name="T145">e), rengiami apskaitos darbuotojų instruktažai ir konsultacijos apskaitos ir ataskaitų sudarymo klausimais;</text:span></text:p>
      <text:p text:style-name="P146"><text:span text:style-name="T147">11.9</text:span><text:span text:style-name="T148">. tinkamai saugomi buhalteriniai dokumentai, pagal reikalavimus įforminamos jų bylos ir nustatytąja tvarka perduodamos į archyvą.</text:span></text:p>
      <text:p text:style-name="P149"><text:span text:style-name="T150">12</text:span><text:span text:style-name="T151">.<text:s/></text:span><text:span text:style-name="T152">Vyriausiasis finansininkas (buhalteris) privalo kontroliuoti, kad būtų:</text:span></text:p>
      <text:p text:style-name="P153"><text:span text:style-name="T154">12.1</text:span><text:span text:style-name="T155">. laikomasi nustatytų prekinių ir materialinių vertybių priėmimo bei išdavimo taisyklių;</text:span></text:p>
      <text:p text:style-name="P156"><text:span text:style-name="T157">12.2</text:span><text:span text:style-name="T158">. teisingai naudojamos darbo apmokėjimui skirtos lėšos, mokami tarnybiniai atlygi</text:span><text:span text:style-name="T159">nimai, griežtai laikomasi etatinės, finansinės ir kasos drausmės;</text:span></text:p>
      <text:p text:style-name="P160"><text:span text:style-name="T161">12.3</text:span><text:span text:style-name="T162">. laikomasi piniginių lėšų, prekinių ir materialinių vertybių, pagrindinių priemonių, nebaigtos gamybos ir darbų, atsiskaitymų bei kito turto inventorizavimo taisyklių;</text:span></text:p>
      <text:p text:style-name="P163"><text:span text:style-name="T164">12.4</text:span><text:span text:style-name="T165">. nus</text:span><text:span text:style-name="T166">tatytu laiku išieškomos skolos įstaigai ir padengiami įsiskolinimai kreditoriams, laikomasi mokėjimo drausmės;</text:span></text:p>
      <text:p text:style-name="P167"><text:span text:style-name="T168">12.5</text:span><text:span text:style-name="T169">. teisingai nurašomi trūkumai, įsiskolinimai debitoriams ir kiti nuostoliai.</text:span></text:p>
      <text:p text:style-name="P170"><text:span text:style-name="T171">13</text:span><text:span text:style-name="T172">. Dokumentai, pagal kuriuos priimamos ir išduodamos<text:s/></text:span><text:span text:style-name="T173">piniginės lėšos bei prekinės ir materialinės vertybės, taip pat įsakymai ir potvarkiai dėl darbuotojų tarnybinių atlyginimų, premijų<text:s/></text:span><text:soft-page-break/><text:span text:style-name="T174">ir darbo užmokesčio priedų nustatymo, materialiai atsakingų asmenų (kasininkų, sandėlių vedėjų ir kitų darbuotojų) priėmimo</text:span><text:span text:style-name="T175"><text:s/>į darbą ir atleidimo iš darbo, visiškos materialinės atsakomybės sutartys, darbų bei paslaugų atlikimo sutartys turi būti pasirašyti įstaigos vadovo (asignavimų valdytojo) arba jo įgalioto pareigūno ir vizuoti vyriausiojo finansininko (buhalterio).</text:span></text:p>
      <text:p text:style-name="P176"><text:span text:style-name="T177">14</text:span><text:span text:style-name="T178">. Vyriausiasis finansininkas (buhalteris) turi aktyviai padėti rengti priemones lėšų saugumui užtikrinti, užkirsti kelią trūkumams ir neteisėtam piniginių lėšų, prekinių ir materialinių vertybių naudojimui, finansinių ir ūkinių įstatymų pažeidimams.</text:span></text:p>
      <text:p text:style-name="P179"><text:span text:style-name="T180">Atskle</text:span><text:span text:style-name="T181">idęs neteisėtus pareigūnų veiksmus (prirašymą, lėšų naudojimą ne pagal paskirtį, kitus pažeidimus bei piktnaudžiavimą), vyriausiasis finansininkas (buhalteris) praneša apie tai įstaigos vadovui, kad būtų užkirstas kelias neteisėtiems veiksmams. Jeigu infor</text:span><text:span text:style-name="T182">muotas vadovas nesiima reikiamų priemonių, jų pagal savo kompetenciją turi imtis vyriausiasis finansininkas (buhalteris).</text:span></text:p>
      <text:p text:style-name="P183"><text:span text:style-name="T184">15</text:span><text:span text:style-name="T185">. Vyriausiasis finansininkas (buhalteris), gavęs įstaigos vadovo nurodymus, nepradeda jų vykdyti, jeigu su tuo susijusios operac</text:span><text:span text:style-name="T186">ijos prieštarauja įstatymams arba jų vykdymo išlaidos nenumatytos sąmatoje, ir apie tai informuoja vadovą raštu. Tokiu atveju visa atsakomybė už neteisėtos operacijos atlikimą tenka įstaigos vadovui.</text:span></text:p>
      <text:p text:style-name="P187">Nesutarimus tarp įstaigos vadovo ir vyriausiojo finansininko (buhalterio) sprendžia finansuojančios įstaigos vadovas.</text:p>
      <text:p text:style-name="P188"/>
      <text:p text:style-name="P189"><text:span text:style-name="T190">VYRIAUSIŲJŲ FINANSININKŲ (BUHALTERIŲ) TEISĖS</text:span></text:p>
      <text:p text:style-name="P191"/>
      <text:p text:style-name="P192"><text:span text:style-name="T193">16</text:span><text:span text:style-name="T194">. Vyriausiasis finansininkas (buhalteris) paskirsto pavaldiems darbuotojams darbą, nustato jų atsakomybę ir atsiskaitymo terminus.</text:span></text:p>
      <text:p text:style-name="P195">Neįvykdžius arba pažeidus vyriausiojo finansininko (buhalterio) nurodymus, susijusius su pavestomis pareigomis, kaltiems asmenims įstaigos vadovas gali neskirti premijų arba jas sumažinti, o prireikus jiems gali būti taikoma atsakomybė Lietuvos Respublikos įstatymų nustatyta tvarka.</text:p>
      <text:p text:style-name="P196"><text:span text:style-name="T197">Vyriausiojo finansininko (buhalterio) premijavimo klausimą sprendžia įstaigos vadovas, suderinęs tai su finansuojančios įstaigos vadovu ir atsižvelgdamas į apskaitos darbo organizavimo ir ataskaitinės drausmės būklę.</text:span></text:p>
      <text:p text:style-name="P198"><text:span text:style-name="T199">17</text:span><text:span text:style-name="T200">. Vyriausia</text:span><text:span text:style-name="T201">sis finansininkas (buhalteris) turi teisę:</text:span></text:p>
      <text:p text:style-name="P202"><text:span text:style-name="T203">17.1</text:span><text:span text:style-name="T204">. pareikalauti iš įstaigos skyrių, kitų padalinių (tarnybų) darbuotojų, o prireikus informuoti įstaigos vadovą, kad būtų imtasi priemonių lėšų naudojimo efektyvumui didinti, lėšų ir materialinių išteklių<text:s/></text:span><text:span text:style-name="T205">normavimui bei saugumui užtikrinti, finansinei kontrolei stiprinti;</text:span></text:p>
      <text:p text:style-name="P206"><text:span text:style-name="T207">17.2</text:span><text:span text:style-name="T208">. kontroliuoti, kaip taikomos piniginių lėšų, prekinių ir materialinių vertybių naudojimo normos;</text:span></text:p>
      <text:p text:style-name="P209"><text:span text:style-name="T210">17.3</text:span><text:span text:style-name="T211">. tikrinti, ar tinkamai tvarkomas įstaigos ir jos padalinių (tarnybų) sand</text:span><text:span text:style-name="T212">ėlių ūkis, ar sandėliuose yra svarstyklių bei kitų matavimo prietaisų, ar sudarytos sąlygos priimti, saugoti ir išduoti prekines bei materialines vertybes;</text:span></text:p>
      <text:p text:style-name="P213"><text:span text:style-name="T214">17.4</text:span><text:span text:style-name="T215">. teikti pasiūlymus dėl premijų sumažinimo arba jų neskyrimo padalinių (tarnybų) ar skyrių v</text:span><text:span text:style-name="T216">adovams ir vykdytojams už pirminių dokumentų įforminimo, pirminės apskaitos tvarkymo taisyklių ir kitų apskaitos bei kontrolės organizavimo reikalavimų nesilaikymą.</text:span></text:p>
      <text:p text:style-name="P217"><text:span text:style-name="T218">18</text:span><text:span text:style-name="T219">. Valstybinio valdymo įstaigos turi visokeriopai padėti vyriausiesiems finansininka</text:span><text:span text:style-name="T220">ms (buhalteriams), kad jie galėtų tinkamai atlikti savo pareigas ir naudotis šiuose nuostatuose numatytomis teisėmis.</text:span></text:p>
      <text:p text:style-name="P221"/>
      <text:p text:style-name="P222"><text:span text:style-name="T223">VYRIAUSIŲJŲ FINANSININKŲ (BUHALTERIŲ) ATSAKOMYBĖ</text:span></text:p>
      <text:p text:style-name="P224"/>
      <text:p text:style-name="P225">Biudžeto pajamų ir išlaidų vykdymui kontroliuoti reikia informacijos, kurios<text:s/>pagrindinis šaltinis yra atskaitomybė. Už jos teisingumą atsako vyriausiasis finansininkas (buhalteris).</text:p>
      <text:p text:style-name="P226"><text:span text:style-name="T227">19</text:span><text:span text:style-name="T228">. Vyriausiasis finansininkas (buhalteris) atsako, jeigu:</text:span></text:p>
      <text:p text:style-name="P229"><text:span text:style-name="T230">19.1</text:span><text:span text:style-name="T231">. neteisingai tvarkoma buhalterinė apskaita, ne laiku pateikiama arba klaidinga buha</text:span><text:span text:style-name="T232">lterinė ataskaita;</text:span></text:p>
      <text:p text:style-name="P233"><text:span text:style-name="T234">19.2</text:span><text:span text:style-name="T235">. priimami vykdyti bei įforminami dokumentai, susiję su operacijomis, kurios pažeidžia įstaigos veiklos funkcijas, lėšų, prekinių ir materialinių vertybių priėmimo, saugojimo bei naudojimo tvarką;</text:span></text:p>
      <text:p text:style-name="P236"><text:span text:style-name="T237">19.3</text:span><text:span text:style-name="T238">. netikrinamos, pavėluot</text:span><text:span text:style-name="T239">ai ir neatidžiai tikrinamos atsiskaitomųjų, einamųjų ir kitų sąskaitų bankuose operacijos, atsiskaitymai su skolininkais (debitoriais), skolintojais (kreditoriais), su valstybinio socialinio draudimo įstaigomis ir biudžetu;</text:span></text:p>
      <text:p text:style-name="P240"><text:span text:style-name="T241">19.4</text:span><text:span text:style-name="T242">. pažeidžiama trūkumų, į</text:span><text:span text:style-name="T243">siskolinimų ir kitų nuostolių išieškojimo bei nurašymo tvarka;</text:span></text:p>
      <text:p text:style-name="P244"><text:span text:style-name="T245">19.5</text:span><text:span text:style-name="T246">. esama kitų buhalterinės apskaitos tvarkymo, Lietuvos Respublikos Vyriausybės nutarimų, nuostatų ir instrukcijų vykdymo pažeidimų.</text:span></text:p>
      <text:p text:style-name="P247"><text:span text:style-name="T248">20</text:span><text:span text:style-name="T249">. Vyriausiasis finansininkas (buhalteris), ku</text:span><text:span text:style-name="T250">ris raštu neinformavo įstaigos ar organizacijos vadovo apie įstatymams prieštaraujančią operaciją, kartu su vadovu atsako už:</text:span></text:p>
      <text:p text:style-name="P251"><text:span text:style-name="T252">20.1</text:span><text:span text:style-name="T253">. ūkinę-finansinę veiklą reglamentuojančių įstatymų, nutarimų ir nuostatų pažeidimus;</text:span></text:p>
      <text:p text:style-name="P254"><text:span text:style-name="T255">20.2</text:span><text:span text:style-name="T256">. pavėluotą piniginių nuobaudų</text:span><text:span text:style-name="T257"><text:s/>išieškojimą iš pareigūnų pagal kontrolės ir teismo įstaigų nutarimus;</text:span></text:p>
      <text:p text:style-name="P258"><text:span text:style-name="T259">20.3</text:span><text:span text:style-name="T260">. mėnesio, ketvirčio ir metinių buhalterinių ataskaitų bei balansų pateikimo atitinkamiems organams terminų nesilaikymą.</text:span></text:p>
      <text:p text:style-name="P261"><text:span text:style-name="T262">21</text:span><text:span text:style-name="T263">. Drausminę nuobaudą vyriausiajam finansininkui<text:s/></text:span><text:span text:style-name="T264">(buhalteriui) skiria įstaigos vadovas, gavęs finansuojančios įstaigos vadovo sutikimą.</text:span></text:p>
      <text:p text:style-name="P265">______________</text:p>
      <text:p text:style-name="P2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35:00Z</meta:creation-date>
    <dc:date>2015-09-04T19:35:00Z</dc:date>
    <meta:template xlink:href="Normal" xlink:type="simple"/>
    <meta:editing-cycles>2</meta:editing-cycles>
    <meta:editing-duration>PT0S</meta:editing-duration>
    <meta:document-statistic meta:page-count="5" meta:paragraph-count="91" meta:word-count="1490" meta:character-count="13027" meta:row-count="314" meta:non-whitespace-character-count="11628"/>
  </office:meta>
</office:document-meta>
</file>