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IŠBRAUKIMO IŠ LIETUVOS RESPUBLIKOS TEISMO EKSPERTŲ SĄRAŠO</text:p>
      <text:p text:style-name="P9"/>
      <text:p text:style-name="P10">2011 m. birželio 6 d. Nr. 1R-144</text:p>
      <text:p text:style-name="P11">Vilnius</text:p>
      <text:p text:style-name="P12"/>
      <text:p text:style-name="P13"><text:span text:style-name="T14">Vadovaudamasis Lietuvos Respublikos teismo ekspertizės įstatymo (Žin., 2002, Nr.<text:s/></text:span><text:a xlink:href="https://www.e-tar.lt/portal/lt/legalAct/TAR.286DC4AF9827" office:target-frame-name="_blank" xlink:show="new"><text:span text:style-name="T15">112-4969</text:span></text:a><text:span text:style-name="T16">) 9 straipsnio 1 dalimi ir atsižvelgdamas į Valstybinės teismo psichiatrijos tarnybos prie Lietuvos Respublikos sveikatos apsaugos ministerijos 2011 m. gegužės 17 d. teikimą Nr. 1S-150,</text:span></text:p>
      <text:p text:style-name="P17"><text:span text:style-name="T18">išbraukiu</text:span><text:span text:style-name="T19"><text:s/>iš Lietuvos Respublikos teismo ekspertų sąrašo Rimą Augaitį – ekspertui mirus.</text:span></text:p>
      <text:p text:style-name="P20"/>
      <text:p text:style-name="P21"/>
      <text:p text:style-name="P22"/>
      <text:p text:style-name="P23"><text:span text:style-name="T24">Teisingumo ministras</text:span><text:span text:style-name="T25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6-03-31T20:00:00Z</meta:creation-date>
    <dc:date>2016-03-31T20:00:00Z</dc:date>
    <meta:template xlink:href="Normal" xlink:type="simple"/>
    <meta:editing-cycles>2</meta:editing-cycles>
    <meta:editing-duration>PT0S</meta:editing-duration>
    <meta:document-statistic meta:page-count="1" meta:paragraph-count="10" meta:word-count="83" meta:character-count="647" meta:row-count="30" meta:non-whitespace-character-count="574"/>
  </office:meta>
</office:document-meta>
</file>