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text:span></text:p>
      <text:p text:style-name="P9"/>
      <text:p text:style-name="P10">AKTAS</text:p>
      <text:p text:style-name="P11">DĖL JURIDINIŲ ASMENŲ PELNO MOKESČIO APSKAIČIAVIMO UŽ 1993 METUS</text:p>
      <text:p text:style-name="P12"/>
      <text:p text:style-name="P13">1994 m. sausio 18 d. Nr. 6N</text:p>
      <text:p text:style-name="P14">Vilnius</text:p>
      <text:p text:style-name="P15"/>
      <text:p text:style-name="P16"><text:span text:style-name="T17">Juridinių asmenų pelno mokesčio įstatymas 1993 metais buvo pakeistas i</text:span><text:span text:style-name="T18">r papildytas gegužės 11d. įstatymu Nr. I-152, liepos 13d. įstatymu Nr. I-212 ir gruodžio 9d. įstatymu Nr. I-326 bei Lietuvos Respublikos Seimo liepos 15d. nutarimu Nr. I-234.</text:span></text:p>
      <text:p text:style-name="P19"><text:span text:style-name="T20">Ryšium su šiais pakeitimais ir papildymais paaiškiname kai kuriuos pelno mokesč</text:span><text:span text:style-name="T21">io apskaičiavimo klausimus.</text:span></text:p>
      <text:p text:style-name="P22"><text:span text:style-name="T23">l. Pelno mokesčio tarifai yra šie: 24% apmokestinamojo pelno, iki 1993m. liepos 1d. panaudoto investicijoms, 10% apmokestinamojo pelno, nuo 1993m. liepos 1d. panaudoto kapitalinėms investicijoms, ir 29% kito apmokestinamojo peln</text:span><text:span text:style-name="T24">o.</text:span></text:p>
      <text:p text:style-name="P25"><text:span text:style-name="T26">2</text:span><text:span text:style-name="T27">. Pelnas, panaudotas kapitalinėms investicijoms, yra: pelnas, kuris panaudotas savos įmonės ilgalaikiam turtui ir nematerialiam ilgalaikiam turtui įsigyti bei nebaigtai statybai.</text:span></text:p>
      <text:p text:style-name="P28"><text:span text:style-name="T29">Pelnas, panaudotas kapitalinėms investicijoms, apskaičiuojamas atskir</text:span><text:span text:style-name="T30">ai už 1993m. pirmąjį pusmetį ir už 1993m. antrąjį pusmetį.</text:span></text:p>
      <text:p text:style-name="P31"><text:span text:style-name="T32">3</text:span><text:span text:style-name="T33">. Kapitalinių investicijų sumą sudaro per ataskaitinį laikotarpį perduotos eksploatuoti pagrindinės priemonės, įsigytas nematerialus turtas ir išlaidos nebaigtai statybai.</text:span></text:p>
      <text:p text:style-name="P34"><text:span text:style-name="T35">Apmokestinamojo peln</text:span><text:span text:style-name="T36">o, panaudoto kapitalinėms investicijoms, suma apskaičiuojama iš kapitalinių investicijų sumos atėmus kitus (ne pelno) investicijų šaltinius, tai yra per apyskaitinį laikotarpį įmonėje paliekamų palūkanų už naudojimąsi valstybiniu kapitalu sumą, pagrindinių</text:span><text:span text:style-name="T37"><text:s/>priemonių realizavimo rezultatą, amortizacinių atskaitymų pagal mokestinius normatyvus sumą ir skolintas lėšas, panaudotas kapitalinėms investicijoms.</text:span></text:p>
      <text:p text:style-name="P38"><text:span text:style-name="T39">4</text:span><text:span text:style-name="T40">. Jeigu mokėtojas pagal Lietuvos Respublikos įstatymus turi teisę į kelias mokesčio lengvatas, nuo<text:s/></text:span><text:span text:style-name="T41">1993 m. liepos 1 d. teikiama tik viena (didžiausia) lengvata. Pelno mokesčio lengvatos nustatytos šiuose įstatymuose: Mažųjų įmonių įstatyme, Užsienio investicijų Lietuvos Respublikoje įstatyme ir Juridinių asmenų pelno mokesčio įstatymo IV skyriuje.</text:span></text:p>
      <text:p text:style-name="P42">Pavyzdžiui, bendros įmonės pelnas apmokestinamas šia tvarka:</text:p>
      <text:p text:style-name="P43"><text:span text:style-name="T44">1</text:span><text:span text:style-name="T45">)pelnas, tenkantis Lietuvos investicijos daliai įmonės kapitale:</text:span></text:p>
      <text:p text:style-name="P46">panaudotas investicijoms iki 1993 07 01 – 24%</text:p>
      <text:p text:style-name="P47">panaudotas investicijoms po 1993 07 01 – 10%</text:p>
      <text:p text:style-name="P48"><text:span text:style-name="T49">kitas pelnas – 29%</text:span></text:p>
      <text:p text:style-name="P50"><text:span text:style-name="T51">2</text:span><text:span text:style-name="T52">) pelnas, tenkant</text:span><text:span text:style-name="T53">is užsienio investicijos daliai įmonės kapitale:</text:span></text:p>
      <text:p text:style-name="P54">panaudotas investicijai iki 1993 07 01 – 7,2%</text:p>
      <text:p text:style-name="P55">panaudotas investicijai po 1993 07 01 – 3%</text:p>
      <text:p text:style-name="P56">kitas pelnas – 8,7%</text:p>
      <text:p text:style-name="P57"><text:span text:style-name="T58">Jeigu bendra įmonė turi mažosios įmonės statusą, tai pelną, tenkantį užsienio investicijos daliai,</text:span><text:span text:style-name="T59"><text:s/>apmokestina pasirinktinai – arba pagal nurodytą pavyzdį (taikydama tik Užsienio investicijų Lietuvos Respublikoje įstatyme nustatytas mokesčių lengvatas), arba taikydama tik Mažųjų įmonių įstatyme nustatytas lengvatas.</text:span></text:p>
      <text:p text:style-name="P60"><text:span text:style-name="T61">5</text:span><text:span text:style-name="T62">. Užsienio investicijų Lietuv</text:span><text:span text:style-name="T63">os Respublikoje įstatymo 29 straipsnyje nustatyta mokesčių lengvata taikoma tik pelno daliai, tenkančiai užsienio investicijai įmonės įstatiniame (nuosavame) kapitale nepriklausomai nuo to, ar pelnas išvežtas į užsienį, ar panaudotas dividendams išmokėti.</text:span></text:p>
      <text:p text:style-name="P64"><text:span text:style-name="T65">6</text:span><text:span text:style-name="T66">. Nuo 1993 m. liepos 1 d. Lietuvos Respublikos labdaros ir paramos įstatymo nustatytiems labdaros davėjams ar rėmėjams du kartus iš apmokestinamojo pelno atimamos faktiškai padarytos ir<text:s/></text:span><text:soft-page-break/><text:span text:style-name="T67">juridinę galią turinčiais dokumentais patvirtintos išlaidos, skir</text:span><text:span text:style-name="T68">tos labdarai ir paramai, bet ne daugiau kaip 40% apmokestinamojo pelno.</text:span></text:p>
      <text:p text:style-name="P69"><text:span text:style-name="T70">7</text:span><text:span text:style-name="T71">. Įmonės išlaidos, susijusios su leidimų (licencijų) verstis licencijuojama veikla (tarp jų ir leidimo prekiauti alkoholiniais gėrimais) įsigijimu, priskiriamos būsimųjų laikotarp</text:span><text:span text:style-name="T72">ių išlaidoms ir į gamybos ar cirkuliacijos kaštus įskaitomos per leidimo galiojimo laikotarpį lygiomis dalimis pradedant 1993 m. kovo mėnesiu.</text:span></text:p>
      <text:p text:style-name="P73"><text:span text:style-name="T74">8</text:span><text:span text:style-name="T75">. Jeigu mokėtojų pateiktose mokesčių apyskaitose apmokestinamasis pelnas ir pelno mokestis yra sumažinti, į<text:s/></text:span><text:span text:style-name="T76">biudžetą išieškoma nuo sumažinto apmokestinamojo pelno apskaičiuota pelno mokesčio suma ir dvigubo jos dydžio bauda. Šios baudos apskaičiuojamos pagal pelno mokesčio tarifą, kurį reikia taikyti įmonėje, atsižvelgiant į jai taikomas mokesčių lengvatas.</text:span></text:p>
      <text:p text:style-name="P77"><text:span text:style-name="T78">9</text:span><text:span text:style-name="T79">. Juridinių asmenų pelno mokesčio įstatymo 16 straipsnyje nustatyta, kad mokesčio laiku nesumokėjus už kiekvieną pavėluotą dieną imami 0,5% delspinigių. Nuo papildomai apskaičiuotų pelno mokesčio sumų, nuo kurių apskaičiuotos įstatymo 15 straipsnyje nusta</text:span><text:span text:style-name="T80">tytos dvigubo dydžio baudos, delspinigiai neskaičiuojami.</text:span></text:p>
      <text:p text:style-name="P81"><text:span text:style-name="T82">10</text:span><text:span text:style-name="T83">. Darbuotojų skaičius mažojoje įmonėje – tai didžiausias skaičius darbuotojų, dirbusių įmonėje kuriuo nors ataskaitinio laikotarpio, už kurį skaičiuojamas pelno mokestis, momentu.</text:span></text:p>
      <text:p text:style-name="P84"><text:span text:style-name="T85">11</text:span><text:span text:style-name="T86">. Liet</text:span><text:span text:style-name="T87">uvos Respublikos Seimo 1993 m. balandžio 20 d. įstatymu Nr. I-130 žemės ūkio įmonės, apmokestintos lengvatiniu 10% dydžio pelno mokesčiu, 1993 metais atleistos nuo šio mokesčio.</text:span></text:p>
      <text:p text:style-name="P88"><text:span text:style-name="T89">Lietuvos Respublikos Seimo 1993 m. gegužės 11 d. įstatymu Nr. I-152 nustačius<text:s/></text:span><text:span text:style-name="T90">specializuotoms paslaugas žemės ūkiui teikiančioms įmonėms, kurių įplaukos iš šių paslaugų sudaro ne mažiau kaip 60 procentų realizavimo įplaukų, lengvatinį 10 procentų pelno mokesčio tarifą, šios įmonės pelno mokesčio nuo 1993m. liepos 1d. irgi nemoka.</text:span></text:p>
      <text:p text:style-name="P91"><text:span text:style-name="T92">12</text:span><text:span text:style-name="T93">. Įmonės, mokančios pelno mokesčio avansinius mokėjimus, išėmimo koeficientą gali apskaičiuoti kaip santykį už praėjusį ketvirtį apskaičiuotos pelno mokesčio sumos su to ketvirčio realizavimo pajamomis, suderinusios tai su miesto (rajono) valstybine mo</text:span><text:span text:style-name="T94">kesčių inspekcija (Lietuvos Respublikos 1993 12 09 įstatymas Nr. I-326).</text:span></text:p>
      <text:p text:style-name="P95"><text:span text:style-name="T96">13</text:span><text:span text:style-name="T97">. Įmonėms pageidaujant, išėmimo koeficientas gali būti apskaičiuotas kaip santykis praėjusiais metais sumokėto pelno mokesčio sumos su tų metų realizavimo įplaukomis (Finansų mi</text:span><text:span text:style-name="T98">nisterijos 1990 12 17 rašto Nr. 54 N nustatyta tvarka).</text:span></text:p>
      <text:p text:style-name="P99"><text:span text:style-name="T100">14</text:span><text:span text:style-name="T101">. Mokėtojo prašymu, kai pelno mokesčio sumos yra nedidelės ir sudaro ne daugiau kaip 20000 Lt per praėjusį ketvirtį arba 80000 Lt per praėjusius metus (atsižvelgiant į tai, pagal kurį laikotarpį</text:span><text:span text:style-name="T102"><text:s/>– metus ar ketvirtį skaičiuojamas išėmimo koeficientas), miesto (rajono) valstybinė mokesčių inspekcija gali nustatyti sumokėjimo terminą vieną kartą per mėnesį arba visiškai atleisti nuo avansinių mokėjimų.</text:span></text:p>
      <text:p text:style-name="P103"/>
      <text:p text:style-name="P104"/>
      <text:p text:style-name="P105"><text:span text:style-name="T106">FINANSŲ MINISTRAS</text:span><text:span text:style-name="T107"><text:tab/>EDUARDAS VILKELIS<text:s/></text:span></text:p>
      <text:p text:style-name="P108">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53:00Z</meta:creation-date>
    <dc:date>2015-08-03T18:53:00Z</dc:date>
    <meta:template xlink:href="Normal" xlink:type="simple"/>
    <meta:editing-cycles>2</meta:editing-cycles>
    <meta:editing-duration>PT0S</meta:editing-duration>
    <meta:document-statistic meta:page-count="2" meta:paragraph-count="41" meta:word-count="783" meta:character-count="6083" meta:row-count="130" meta:non-whitespace-character-count="5341"/>
  </office:meta>
</office:document-meta>
</file>