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ENDROJO PARAMOS GYVENAMIESIEMS NAMAMS, BUTAMS STATYTI ARBA PIRKTI FONDO IR VIETOS SAVIVALDYBIŲ PARAMOS GYVENAMIESIEMS NAMAMS, BUTAMS STATYTI ARBA PIRKTI FONDŲ APSKAITOS BEI KONTROLĖS TVARKOS PATVIRTINIMO</text:p>
      <text:p text:style-name="P15"/>
      <text:p text:style-name="P16">1992 m. spalio 21 d. Nr. 78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Bendrojo paramos gyvenamiesiems namams, butams statyti arba pirkti fondo ir vietos savivaldybių paramos gyvenamiesiems</text:span><text:span text:style-name="T26"><text:s/>namams, butams statyti arba pirkti fondų apskaitos bei kontrolės tvarką (pridedama).</text:span></text:p>
      <text:p text:style-name="P27"><text:span text:style-name="T28">2</text:span><text:span text:style-name="T29">. Vadinti Lietuvos valstybės paramos fondą gyvenamiesiems namams, butams statyti Bendruoju paramos gyvenamiesiems namams, butams statyti arba pirkti fondu ir vietos<text:s/></text:span><text:span text:style-name="T30">savivaldybių paramos fondus gyvenamiesiems namams, butams statyti – vietos savivaldybių paramos gyvenamiesiems namams, butams statyti arba pirkti fondais.</text:span></text:p>
      <text:p text:style-name="P31"/>
      <text:p text:style-name="P32"/>
      <text:p text:style-name="P33"><text:span text:style-name="T34">LIETUVOS RESPUBLIKOS</text:span></text:p>
      <text:p text:style-name="P35">MINISTRAS PIRMININKAS<text:tab/>ALEKSANDRAS ABIŠALA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 Vyriausybės</text:p>
      <text:p text:style-name="P41">1992 m. spalio 21 d. nutarimu Nr. 784</text:p>
      <text:p text:style-name="P42"/>
      <text:p text:style-name="P43"><text:span text:style-name="T44">Bendrojo paramos gyvenamiesiems namams, butams statyti arba</text:span></text:p>
      <text:p text:style-name="P45">pirkti fondo ir vietos savivaldybių paramos gyvenamiesiems</text:p>
      <text:p text:style-name="P46">namams, butams statyti arba pirkti fondų</text:p>
      <text:p text:style-name="P47"><text:span text:style-name="T48">apskaitos bei kontrolės<text:s/></text:span><text:span text:style-name="T49">tvarka</text:span></text:p>
      <text:p text:style-name="P50"/>
      <text:p text:style-name="P51"><text:span text:style-name="T52">1</text:span><text:span text:style-name="T53">. Bendrojo paramos gyvenamiesiems namams, butams statyti arba pirkti fondo pajamų ir išlaidų apskaitą tvarko Finansų ministerija, o vietos savivaldybių paramos gyvenamiesiems namams, butams statyti arba pirkti fondų – miestų (rajonų) valdybos,</text:span><text:span text:style-name="T54"><text:s/>vadovaudamosi iš Lietuvos valstybės biudžeto išlaikomų įstaigų ir organizacijų buhalterinės apskaitos instrukcija (nebiudžetinių lėšų apskaita).</text:span></text:p>
      <text:p text:style-name="P55"><text:span text:style-name="T56">2</text:span><text:span text:style-name="T57">. 70 procentų lėšų iš Lietuvos valstybės butų privatizavimo specialiojo fondo ir 50 procentų Lietuvos Res</text:span><text:span text:style-name="T58">publikos Vyriausybės žinioje paliekamų lėšų, gautų pardavus ne žemės ūkio paskirties valstybinę žemę, į Bendrąjį paramos gyvenamiesiems namams, butams statyti arba pirkti fondą, o 90 procentų lėšų iš savivaldybių butų privatizavimo specialiųjų fondų ir 90<text:s/></text:span><text:span text:style-name="T59">procentų miestų (rajonų) valdybų žinioje paliekamų lėšų, gautų pardavus ne žemės ūkio paskirties valstybinę žemę, į vietos savivaldybių paramos gyvenamiesiems namams, butams statyti arba pirkti fondus pervedama šiais terminais:</text:span></text:p>
      <text:p text:style-name="P60"><text:span text:style-name="T61">2.1</text:span><text:span text:style-name="T62">. gautų nuo 1 iki 15 mė</text:span><text:span text:style-name="T63">nesio dienos (įskaitytinai) – iki to paties mėnesio 25 dienos (įskaitytinai);</text:span></text:p>
      <text:p text:style-name="P64"><text:span text:style-name="T65">2.2</text:span><text:span text:style-name="T66">. gautų nuo 16 iki paskutinės mėnesio dienos – iki kito mėnesio 10 dienos (įskaitytinai).</text:span></text:p>
      <text:p text:style-name="P67"><text:span text:style-name="T68">3</text:span><text:span text:style-name="T69">. Bendrojo paramos gyvenamiesiems namams, butams statyti arba pirkti fondo</text:span><text:span text:style-name="T70"><text:s/>lėšos kaupiamos sąskaitoje Nr. 706001, esančioje Lietuvos banko Vilniaus skyriuje (banko kodas 260101541).</text:span></text:p>
      <text:p text:style-name="P71"><text:span text:style-name="T72">4</text:span><text:span text:style-name="T73">. Vietos savivaldybių paramos gyvenamiesiems namams, butams statyti arba pirkti fondų lėšos kaupiamos atitinkamų bankų skyriuose atidarytose sp</text:span><text:span text:style-name="T74">ecialiose sąskaitose.</text:span></text:p>
      <text:p text:style-name="P75"><text:span text:style-name="T76">5</text:span><text:span text:style-name="T77">. Bendrojo paramos gyvenamiesiems namams, butams statyti arba pirkti fondo ir vietos savivaldybių paramos gyvenamiesiems namams, butams statyti arba pirkti fondų pajamos apskaitomos 110 subsąskaitoje (sumos pagal pavedimus) ir 17</text:span><text:span text:style-name="T78">6 subsąskaitoje (atsiskaitymai už lėšas, gautas išlaidoms pagal pavedimus). Pajamoms įplaukus, debetuojama 110 subsąskaita ir kredituojama 176 subsąskaita.</text:span></text:p>
      <text:p text:style-name="P79"><text:span text:style-name="T80">6</text:span><text:span text:style-name="T81">. Pervedus iš Bendrojo paramos gyvenamiesiems namams, butams statyti arba pirkti fondo ir vieto</text:span><text:span text:style-name="T82">s savivaldybių paramos gyvenamiesiems namams, butams statyti arba pirkti fondų sumas išlaidoms padengti, debetuojama 176 subsąskaita ir kredituojama 110 subsąskaita.</text:span></text:p>
      <text:p text:style-name="P83"><text:span text:style-name="T84">7</text:span><text:span text:style-name="T85">. Ar teisingai lėšos pervedamos į Bendrąjį paramos gyvenamiesiems namams, butams stat</text:span><text:span text:style-name="T86">yti arba pirkti fondą ir vietos savivaldybių paramos gyvenamiesiems namams, butams statyti arba pirkti fondus, kontroliuoja miestų (rajonų) valstybinės mokesčių inspekcijos.</text:span></text:p>
      <text:p text:style-name="P87"><text:span text:style-name="T88">8</text:span><text:span text:style-name="T89">. Laiku nepervedus lėšų į Bendrąjį paramos gyvenamiesiems namams, butams stat</text:span><text:span text:style-name="T90">yti arba pirkti fondą ir vietos savivaldybių paramos gyvenamiesiems namams, butams statyti arba pirkti fondus, už kiekvieną pradelstą dieną išieškomi 0,5 procento delspinigiai, kurie taip pat pervedami į šiuos fondus. Delspinigiai apskaičiuojami nuo laiku<text:s/></text:span><text:span text:style-name="T91">nepervestų į Bendrąjį paramos gyvenamiesiems namams, butams statyti arba pirkti fondą ir vietos savivaldybių paramos gyvenamiesiems namams, butams statyti arba pirkti fondus sumų.</text:span></text:p>
      <text:p text:style-name="P92">Delspinigiai išieškomi šia tvarka:</text:p>
      <text:p text:style-name="P93"><text:span text:style-name="T94">8.1</text:span><text:span text:style-name="T95">. iš miestų (rajonų) savivaldybių bu</text:span><text:span text:style-name="T96">tų privatizavimo specialiojo fondo lėšų, o jų nesant – iš savivaldybių biudžetų lėšų – kai pervedimo terminus pažeidžia miesto (rajono) savivaldybės fondo tvarkytojas (pervedant lėšas į vietos savivaldybės paramos gyvenamiesiems namams, butams statyti arba</text:span><text:span text:style-name="T97"><text:s/>pirkti fondą);</text:span></text:p>
      <text:p text:style-name="P98"><text:span text:style-name="T99">8.2</text:span><text:span text:style-name="T100">. iš miestų (rajonų) savivaldybių biudžeto lėšų – kai pervedimo terminus pažeidžia miestų (rajonų) valdybų žemėtvarkos tarnybos.</text:span></text:p>
      <text:p text:style-name="P101"><text:span text:style-name="T102">9</text:span><text:span text:style-name="T103">. Delspinigius ne ginčo tvarka išieško miestų (rajonų) valstybinės mokesčių inspekcijos.</text:span></text:p>
      <text:p text:style-name="P104"><text:span text:style-name="T105">10</text:span><text:span text:style-name="T106">.<text:s/></text:span><text:span text:style-name="T107">Pareigūnai, pažeidę piniginių lėšų, gautų už privatizuojamą turtą, paskirstymo ir naudojimo tvarką bei terminus, atsako Lietuvos Respublikos įstatymų nustatyta tvarka.</text:span></text:p>
      <text:p text:style-name="P10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7:05:00Z</meta:creation-date>
    <dc:date>2015-08-28T17:05:00Z</dc:date>
    <meta:template xlink:href="Normal" xlink:type="simple"/>
    <meta:editing-cycles>2</meta:editing-cycles>
    <meta:editing-duration>PT0S</meta:editing-duration>
    <meta:document-statistic meta:page-count="3" meta:paragraph-count="39" meta:word-count="638" meta:character-count="4978" meta:row-count="128" meta:non-whitespace-character-count="4379"/>
  </office:meta>
</office:document-meta>
</file>