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LIETUVOS RESPUBLIKOS SEIMO KONTROLIERIŲ ĮSTAIGOS VALDYBA</text:span></text:p>
      <text:p text:style-name="P9"/>
      <text:p text:style-name="P10">N U T A R I M A S</text:p>
      <text:p text:style-name="P11">DĖL LIETUVOS RESPUBLIKOS SEIMO KONTROLIERIŲ ĮSTAIGOS VALDYBA 1995 04 04 NUTARIMO NR. 9 DALINIO PAKEITIMO</text:p>
      <text:p text:style-name="P12"/>
      <text:p text:style-name="P13">1998 m. birželio 8 d. Nr. 17</text:p>
      <text:p text:style-name="P14">Vilnius</text:p>
      <text:p text:style-name="P15"/>
      <text:p text:style-name="P16"><text:span text:style-name="T17">Lietuvos Respublikos Seimo kontrolierių įstaigos valdyba<text:s/></text:span></text:p>
      <text:p text:style-name="P18"><text:span text:style-name="T19">NUTARIA:</text:span></text:p>
      <text:p text:style-name="P20"><text:span text:style-name="T21">Dalinai pakeisti Lietuvos Respublikos Seimo kontrolierių įstaigos valdybos 1995 04 04 nutarimo Nr. 9 (Žin., 1995, Nr.<text:s/></text:span><text:a xlink:href="https://www.e-tar.lt/portal/lt/legalAct/TAR.47C7B07F4776" office:target-frame-name="_blank" xlink:show="new"><text:span text:style-name="T22">35-885</text:span></text:a><text:span text:style-name="T23">; 1996, Nr.<text:s/></text:span><text:a xlink:href="https://www.e-tar.lt/portal/lt/legalAct/TAR.DE04CE7F806C" office:target-frame-name="_blank" xlink:show="new"><text:span text:style-name="T24">37-950</text:span></text:a><text:span text:style-name="T25">; 1997, Nr.<text:s/></text:span><text:a xlink:href="https://www.e-tar.lt/portal/lt/legalAct/TAR.6326E452A0D9" office:target-frame-name="_blank" xlink:show="new"><text:span text:style-name="T26">32-800</text:span></text:a><text:span text:style-name="T27">, Nr.<text:s/></text:span><text:a xlink:href="https://www.e-tar.lt/portal/lt/legalAct/TAR.D556D3C9DB84" office:target-frame-name="_blank" xlink:show="new"><text:span text:style-name="T28">85-2151</text:span></text:a><text:span text:style-name="T29">) 1 dalį ir nustatyti, kad:</text:span></text:p>
      <text:p text:style-name="P30"><text:span text:style-name="T31">Seimo kontrolierius<text:s/></text:span><text:span text:style-name="T32">Algirdas Taminskas</text:span><text:span text:style-name="T33"><text:s/>tiria piliečių skundus dėl:</text:span></text:p>
      <text:p text:style-name="P34"><text:span text:style-name="T35">Lietuvos Respublikos Seimo, Lietuvos Respublikos Prezidentūros, Finansų ministerijos, Žemės ūkio ministerijos, Sveikatos apsaugos ministerijos, Valdymo reformų ir savivaldybių reikalų ministerijos, Lietuvos banko, Lietuvos gyventojų genocido ir rezistencijos tyrimo centro, Lietuvos radijo ir televizijos, Valstybinės konkurencijos ir vartotojų teisių gynimo tarnybos, Valstybinės veterinarijos tarnybos, Valstybinės turizmo tarnybos, Vertybinių popierių komisijos, Muitinės departamento, Statistikos departamento, Standartizacijos departamento, Valstybinės draudimo įstaigos, taip pat joms pavaldžių įstaigų ir organizacijų, jų reguliavimo sričiai priskirtų valstybinių įmonių bei Marijampolės, Panevėžio, Tauragės, Telšių, Vilniaus apskričių viršininkų ir jų administracijos institucijų pareigūnų piktnaudžiavimo ar biurokratizmo.</text:span></text:p>
      <text:p text:style-name="P36"><text:span text:style-name="T37">Dalinai pakeisti Lietuvos Respublikos Seimo kontrolierių įstaigos valdybos 1995 04 04 nutarimo Nr. 9 2 dalį ir nustatyti, kad:</text:span></text:p>
      <text:p text:style-name="P38"><text:span text:style-name="T39">Seimo kontrolierius<text:s/></text:span><text:span text:style-name="T40">Stasys Stažys</text:span><text:span text:style-name="T41"><text:s/>tiria piliečių skundus dėl:</text:span></text:p>
      <text:p text:style-name="P42">Lietuvos Respublikos Vyriausybės, prokurorų ir prokuratūros tardytojų (išskyrus procesinius veiksmus), Aplinkos ministerijos, Kultūros ministerijos, Socialinės apsaugos ir darbo ministerijos, Susisiekimo ministerijos, Švietimo ir mokslo ministerijos, Teisingumo ministerijos, Užsienio reikalų ministerijos, Ūkio ministerijos, Valstybės kontrolės, Kūno kultūros ir sporto departamento, Kultūros vertybių apsaugos departamento, Regioninių problemų ir tautinių mažumų departamento, Lietuvos archyvų departamento, Valstybinės atominės energetikos saugos inspekcijos, Valstybinio patentų biuro, taip pat joms pavaldžių įstaigų ir organizacijų, jų reguliavimo sričiai priskirtų valstybinių įmonių bei Alytaus, Kauno, Klaipėdos, Šiaulių ir Utenos apskričių viršininkų ir jų administracijos pareigūnų piktnaudžiavimo ar biurokratizmo.</text:p>
      <text:p text:style-name="P43"/>
      <text:p text:style-name="P44"/>
      <text:p text:style-name="P45"><text:span text:style-name="T46">ĮSTAIGOS VADOVAS</text:span><text:span text:style-name="T47"><text:tab/>A.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0:55:00Z</meta:creation-date>
    <dc:date>2016-04-18T10:55:00Z</dc:date>
    <meta:template xlink:href="Normal" xlink:type="simple"/>
    <meta:editing-cycles>2</meta:editing-cycles>
    <meta:editing-duration>PT0S</meta:editing-duration>
    <meta:document-statistic meta:page-count="1" meta:paragraph-count="7" meta:word-count="334" meta:character-count="2780" meta:row-count="43" meta:non-whitespace-character-count="2453"/>
  </office:meta>
</office:document-meta>
</file>