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background-color="#FFFFFF"/>
    </style:style>
    <style:style style:name="P24" style:parent-style-name="Normal" style:family="paragraph">
      <style:paragraph-properties fo:widows="0" fo:orphans="0" fo:text-align="justify" fo:background-color="#FFFFFF"/>
    </style:style>
    <style:style style:name="P25" style:parent-style-name="Normal" style:family="paragraph">
      <style:paragraph-properties fo:widows="0" fo:orphans="0" fo:text-align="justify" fo:background-color="#FFFFFF"/>
    </style:style>
    <style:style style:name="P26" style:parent-style-name="Normal" style:family="paragraph">
      <style:paragraph-properties fo:widows="0" fo:orphans="0" fo:text-align="justify" fo:background-color="#FFFFFF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LIETUVOS RESPUBLIKOS TEISINGUMO MINISTRAS 2005 M. BALANDŽIO 27 D. ĮSAKYMO NR. 1R-123 „DĖL ANTRINĖS TEISINĖS PAGALBOS TEIKIMO PAVYZDINIŲ SUTARČIŲ PATVIRTINIMO“<text:s/>PAPILDYMO</text:p>
      <text:p text:style-name="P12"/>
      <text:p text:style-name="P13">2006 m. vasario 8 d. Nr. 1R-37</text:p>
      <text:p text:style-name="P14">Vilnius</text:p>
      <text:p text:style-name="P15"/>
      <text:p text:style-name="P16"><text:span text:style-name="T17">Papilda</text:span>u Lietuvos Respublikos teisingumo ministro 2005 m. balandžio 27 d. įsakymą Nr. 1R-123 „Dėl antrinės teisinės pagalbos teikimo pavyzdinių sutarčių patvirtinimo“ (Žin., 2005, Nr.<text:s/><text:a xlink:href="https://www.e-tar.lt/portal/lt/legalAct/TAR.B3C5B5A871CB" office:target-frame-name="_blank" xlink:show="new"><text:span text:style-name="T18">54-1859</text:span></text:a>):</text:p>
      <text:p text:style-name="P19">1. Nurodytuoju įsakymu patvirtintą Nuolatinio antrinės teisinės pagalbos teikimo pavyzdinę sutartį šiuo 2.2.15 punktu:</text:p>
      <text:p text:style-name="P20">„2.2.15. administracinių ir civilinių bylų nagrinėjimą reglamentuojančių teisės aktų nustatyta tvarka ir terminais pateikti teismui prašymą dėl valstybės garantuojamos teisinės pagalbos išlaidų priteisimo valstybei ir Tarnybos paskaičiavimą dėl šių išlaidų dydžio.“.</text:p>
      <text:p text:style-name="P21">2. Nurodytuoju įsakymu patvirtintą Antrinės<text:s/>teisinės pagalbos teikimo prireikus pavyzdinę sutartį šiuo 2.2.12 punktu:</text:p>
      <text:p text:style-name="P22">„2.2.12. administracinių ir civilinių bylų nagrinėjimą reglamentuojančių teisės aktų nustatyta tvarka ir terminais pateikti teismui prašymą dėl valstybės garantuojamos teisinės pagalbos išlaidų priteisimo valstybei ir Tarnybos paskaičiavimą dėl šių išlaidų dydžio.“.</text:p>
      <text:p text:style-name="P23"/>
      <text:p text:style-name="P24"/>
      <text:p text:style-name="P25"/>
      <text:p text:style-name="P26">TEISINGUMO MINISTRAS<text:tab/><text:tab/><text:tab/><text:tab/><text:tab/><text:tab/>GINTAUTAS BUŽINSKAS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Sandra</meta:initial-creator>
    <dc:creator>adlibuser</dc:creator>
    <meta:creation-date>2020-06-12T11:16:00Z</meta:creation-date>
    <dc:date>2020-06-12T11:16:00Z</dc:date>
    <meta:template xlink:href="Normal.dotm" xlink:type="simple"/>
    <meta:editing-cycles>2</meta:editing-cycles>
    <meta:editing-duration>PT0S</meta:editing-duration>
    <meta:document-statistic meta:page-count="1" meta:paragraph-count="33" meta:word-count="162" meta:character-count="1362" meta:row-count="112" meta:non-whitespace-character-count="1233"/>
  </office:meta>
</office:document-meta>
</file>