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keep-together="alway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1999 m. vasario 19 d. įsakymO Nr. 32 „Dėl hipotekos skyrių veiklos teritorijų, dokumentų perdavimo ir prašymų pateikimo hipotekos skyriams tvarkos nustatymo“ ir hipotekų skyrių prie apylinkių teismų valstybės tarnautojų pareigybių sąrašo PAKEITIMO</text:p>
      <text:p text:style-name="P9"/>
      <text:p text:style-name="P10">2010 m. birželio 19 d. Nr. 1R-136</text:p>
      <text:p text:style-name="P11">Vilnius</text:p>
      <text:p text:style-name="P12"/>
      <text:p text:style-name="P13"/>
      <text:p text:style-name="P14"><text:span text:style-name="T15">1</text:span><text:span text:style-name="T16">. P a k e i č i u :</text:span></text:p>
      <text:p text:style-name="P17"><text:span text:style-name="T18">1.1</text:span><text:span text:style-name="T19">. Lietuvos Respublikos teisingumo ministro 1999 m. vasario 19 d. įsakymą Nr. 32 „Dėl Hipotekos skyrių veiklos teritorijų, dokumentų perdavimo ir prašymų pateikimo hipotekos skyriams tvarkos nustatymo“ (Žin., 1999, Nr.<text:s/></text:span><text:a xlink:href="https://www.e-tar.lt/portal/lt/legalAct/TAR.AE8294393E52" office:target-frame-name="_blank" xlink:show="new"><text:span text:style-name="T20">19-539</text:span></text:a><text:span text:style-name="T21">; 2000, Nr.<text:s/></text:span><text:a xlink:href="https://www.e-tar.lt/portal/lt/legalAct/TAR.EB42C9271D54" office:target-frame-name="_blank" xlink:show="new"><text:span text:style-name="T22">33-941</text:span></text:a><text:span text:style-name="T23">; 2008, Nr.<text:s/></text:span><text:a xlink:href="https://www.e-tar.lt/portal/lt/legalAct/TAR.8112F739575B" office:target-frame-name="_blank" xlink:show="new"><text:span text:style-name="T24">125-4757</text:span></text:a><text:span text:style-name="T25">; 2009, Nr.<text:s/></text:span><text:a xlink:href="https://www.e-tar.lt/portal/lt/legalAct/TAR.9983D1D336EC" office:target-frame-name="_blank" xlink:show="new"><text:span text:style-name="T26">72-2933</text:span></text:a><text:span text:style-name="T27">):</text:span></text:p>
      <text:p text:style-name="P28"><text:span text:style-name="T29">1.1.1</text:span><text:span text:style-name="T30">. išdėstau 1.10 punktą taip:</text:span></text:p>
      <text:p text:style-name="P31"><text:span text:style-name="T32">„</text:span><text:span text:style-name="T33">1.10</text:span><text:span text:style-name="T34">. Šiaulių miesto apylinkės teismo hipotekos skyriaus: Joniškio rajono, Jurbarko rajono, Pagėgių, Pakruojo rajono, Radviliškio rajono, Šiaulių miesto, Šiaulių rajono, Šilalės rajono, Tauragės rajono savivaldybės;“;</text:span></text:p>
      <text:p text:style-name="P35"><text:span text:style-name="T36">1.1.2</text:span><text:span text:style-name="T37">. pripažįstu netekusiu galios 1.11 punktą;</text:span></text:p>
      <text:p text:style-name="P38"><text:span text:style-name="T39">1.1.3</text:span><text:span text:style-name="T40">. papildau šiuo 4.13 punktu:</text:span></text:p>
      <text:p text:style-name="P41"><text:span text:style-name="T42">„</text:span><text:span text:style-name="T43">4.13</text:span><text:span text:style-name="T44">. Prašymai pakeisti Tauragės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Tauragės rajono apylinkės teismo hipotekos skyriaus įregistruotą sutartinę (priverstinę) hipoteką ar sutartinį (priverstinį) įkeitimą pateikiami Šiaulių miesto apylinkės teismo hipotekos skyriui.“;</text:span></text:p>
      <text:p text:style-name="P45"><text:span text:style-name="T46">1.1.4</text:span><text:span text:style-name="T47">. papildau šiuo 4.14 punktu:</text:span></text:p>
      <text:p text:style-name="P48"><text:span text:style-name="T49">„</text:span><text:span text:style-name="T50">4.14</text:span><text:span text:style-name="T51">. Pareiškimai dėl priverstinio skolos išieškojimo iš įkeisto turto bei kitų iš hipotekos ir įkeitimo atsirandančių teisinių santykių, kai sutartinė (priverstinė) hipoteka ar sutartinis (priverstinis) įkeitimas įregistruoti Tauragės rajono apylinkės teismo hipotekos skyriaus, pateikiami Šiaulių miesto apylinkės teismo hipotekos skyriui.“</text:span></text:p>
      <text:p text:style-name="P52"><text:span text:style-name="T53">1.2</text:span><text:span text:style-name="T54">. Hipotekos skyrių prie apylinkių teismų 2008 m. pareigybių sąrašą, patvirtintą Lietuvos Respublikos teisingumo ministro 2008 m. liepos 21 d. įsakymu Nr. 1R-291 „Dėl Hipotekų skyrių prie apylinkių teismų valstybės tarnautojų pareigybių sąrašo“ (Žin., 2008, Nr.<text:s/></text:span><text:a xlink:href="https://www.e-tar.lt/portal/lt/legalAct/TAR.61EC7CA80D53" office:target-frame-name="_blank" xlink:show="new"><text:span text:style-name="T55">86-3432</text:span></text:a><text:span text:style-name="T56">, Nr.<text:s/></text:span><text:a xlink:href="https://www.e-tar.lt/portal/lt/legalAct/TAR.8112F739575B" office:target-frame-name="_blank" xlink:show="new"><text:span text:style-name="T57">125-4757</text:span></text:a><text:span text:style-name="T58">; 2009, Nr.<text:s/></text:span><text:a xlink:href="https://www.e-tar.lt/portal/lt/legalAct/TAR.9983D1D336EC" office:target-frame-name="_blank" xlink:show="new"><text:span text:style-name="T59">72-2933</text:span></text:a><text:span text:style-name="T60">):</text:span></text:p>
      <text:p text:style-name="P61"><text:span text:style-name="T62">1.2.1</text:span><text:span text:style-name="T63">. įrašau Klaipėdos miesto apylinkės teismo hipotekos skyriaus 4 punkte skiltyje „Pareigybių skaičius“ vietoj skaičiaus „2“ skaičių „1“;</text:span></text:p>
      <text:p text:style-name="P64"><text:span text:style-name="T65">1.2.2</text:span><text:span text:style-name="T66">. papildau Klaipėdos miesto apylinkės teismo hipotekos skyrių 5 punktu ir skiltyje „Pareigybės“ įrašau žodžius „Darbininkas valytojas“, skiltyje „Pareigybių skaičius“ įrašau skaičių „1“;</text:span></text:p>
      <text:p text:style-name="P67"><text:span text:style-name="T68">1.2.3</text:span><text:span text:style-name="T69">. įrašau Šiaulių miesto apylinkės teismo hipotekos skyriaus 2 punkte skiltyje „Pareigybių skaičius“ vietoj skaičiaus „3“ skaičių „4“ ir eilutėje „Iš viso pareigybių“ vietoj skaičiaus „6“ skaičių „7“;</text:span></text:p>
      <text:p text:style-name="P70"><text:span text:style-name="T71">1.2.4</text:span><text:span text:style-name="T72">. išbraukiu Tauragės rajono apylinkės teismo hipotekos skyriaus 1 punktą ir eilutėje „Iš viso pareigybių“ vietoj skaičiaus „3“ įrašau skaičių „2“.</text:span></text:p>
      <text:p text:style-name="P73"><text:span text:style-name="T74">2</text:span><text:span text:style-name="T75">. N u s t a t a u, kad šis įsakymas įsigalioja 2010 m. liepos 1 d.</text:span></text:p>
      <text:p text:style-name="P76"/>
      <text:p text:style-name="P77"/>
      <text:p text:style-name="P78"/>
      <text:p text:style-name="P79"><text:span text:style-name="T80">Teisingumo ministras</text:span><text:span text:style-name="T81"><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07T08:48:00Z</meta:creation-date>
    <dc:date>2016-12-07T08:48:00Z</dc:date>
    <meta:template xlink:href="Normal.dotm" xlink:type="simple"/>
    <meta:editing-cycles>2</meta:editing-cycles>
    <meta:editing-duration>PT0S</meta:editing-duration>
    <meta:document-statistic meta:page-count="1" meta:paragraph-count="60" meta:word-count="492" meta:character-count="3655" meta:row-count="107" meta:non-whitespace-character-count="3223"/>
  </office:meta>
</office:document-meta>
</file>