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text-properties fo:hyphenate="false"/>
    </style:style>
    <style:style style:name="P22" style:parent-style-name="Normal" style:family="paragraph">
      <style:text-properties fo:hyphenate="false"/>
    </style:style>
    <style:style style:name="P23" style:parent-style-name="Normal" style:family="paragraph">
      <style:text-properties fo:hyphenate="false"/>
    </style:style>
    <style:style style:name="P24" style:parent-style-name="Normal" style:family="paragraph">
      <style:text-properties fo:text-transform="uppercase" fo:color="#000000" fo:hyphenate="false"/>
    </style:style>
    <style:style style:name="P25" style:parent-style-name="Normal" style:family="paragraph">
      <style:paragraph-properties>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Į S A K Y M A S</text:p>
      <text:p text:style-name="P7"/>
      <text:p text:style-name="P8">DĖL LIETUVOS RESPUBLIKOS VIDAUS REIKALŲ MINISTRO 2011 M. LIEPOS 29 D. ĮSAKYMO Nr. 1V-581 „DĖL FINANSAVIMO SKYRIMO PROJEKTUI, FINANSUOJAMAM PAGAL 2007–2013 m. Žmogiškųjų išteklių plėtros veiksmų programos 4 prioriteto „Administracinių gebėjimų stiprinimas ir viešojo administravimo efektyvumo didinimas“ ĮGYVENDINIMO priemonĘ VP1-4.1-VRM-03-V „VALSTYBĖS INSTITUCIJŲ IR ĮSTAIGŲ DIRBANČIŲJŲ KVALIFIKACIJOS TOBULINIMAS“ PAKEITIMO</text:p>
      <text:p text:style-name="P9"/>
      <text:p text:style-name="P10">2012 m. liepos 10 d. Nr. 1V-518</text:p>
      <text:p text:style-name="P11">Vilnius</text:p>
      <text:p text:style-name="P12"/>
      <text:p text:style-name="P13"><text:span text:style-name="T14">Atsižvelgdama į viešosios įstaigos Europos socialinio fondo agentūros 2012 m. birželio 12 d. rašte Nr. ESFS07-2012-07163 nurodytas aplinkybes,</text:span></text:p>
      <text:p text:style-name="P15"><text:span text:style-name="T16">p a k e i č i u Lietuvos Respublikos vidaus reikalų ministro 2011 m. liepos 29 d. įsakymą Nr. 1V-581 „Dėl finansavimo skyrimo projektui, finansuojamam pagal 2007–2013 m. Žmogiškųjų išteklių plėtros veiksmų programos 4 prioriteto „Administracinių gebėjimų stiprinimas ir viešojo administravimo efektyvumo didinimas“ įgyvendinimo priemonę VP1-4.1-VRM-03-V „Valstybės institucijų ir įstaigų dirbančiųjų kvalifikacijos tobulinimas“ (Žin., 2011, Nr.<text:s/></text:span><text:a xlink:href="https://www.e-tar.lt/portal/lt/legalAct/TAR.EFCC017D9E54" office:target-frame-name="_blank" xlink:show="new"><text:span text:style-name="T17">100-4711</text:span></text:a><text:span text:style-name="T18">) ir išdėstau dėstomąją dalį taip:</text:span></text:p>
      <text:p text:style-name="P19"><text:span text:style-name="T20">„s k i r i u finansavimą valstybės projektų planavimo būdu pateiktam Lietuvos Respublikos socialinės apsaugos ir darbo ministerijos projektui „Socialinės apsaugos ir darbo ministerijos ir jos pavaldžių institucijų dirbančiųjų kvalifikacijos tobulinimas“ (projekto kodas VP1-4.1-VRM-03-V-01-067) įgyvendinti – iki 588 365,59 Lt (penkių šimtų aštuoniasdešimt aštuonių tūkstančių trijų šimtų šešiasdešimt penkių litų 59 ct) iš Vidaus reikalų ministerijos programos „Regionų plėtros ir Europos Sąjungos struktūrinės paramos programų įgyvendinimo užtikrinimas“ (programos kodas 03.03) (Europos Sąjungos lėšos, finansavimo šaltinio kodas 1.3.2.3.1) pagal priemonę „Didinti valstybės tarnybos administracinius gebėjimus, gerinti valstybės tarnybos valdymą, plėtoti institucinį bendradarbiavimą ir partnerystę“ (priemonės kodas 01-01-04).“</text:span></text:p>
      <text:p text:style-name="P21"/>
      <text:p text:style-name="P22"/>
      <text:p text:style-name="P23"/>
      <text:p text:style-name="P24">Krašto apsaugos ministrė,</text:p>
      <text:p text:style-name="P25"><text:span text:style-name="T26">pavaduojanti vidaus reikalų ministrą<text:s/></text:span><text:span text:style-name="T27"><text:tab/>Rasa Jukn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user</dc:creator>
    <meta:creation-date>2018-10-30T09:37:00Z</meta:creation-date>
    <dc:date>2018-10-30T09:37:00Z</dc:date>
    <meta:template xlink:href="Normal.dotm" xlink:type="simple"/>
    <meta:editing-cycles>2</meta:editing-cycles>
    <meta:editing-duration>PT0S</meta:editing-duration>
    <meta:document-statistic meta:page-count="1" meta:paragraph-count="55" meta:word-count="270" meta:character-count="2121" meta:row-count="381" meta:non-whitespace-character-count="1906"/>
  </office:meta>
</office:document-meta>
</file>