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KOVO 28 D. NUTARIMO NR. 206 DALINIO PAKEITIMO</text:p>
      <text:p text:style-name="P14"/>
      <text:p text:style-name="P15">1994 m. liepos 12 d. Nr. 5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kovo 28 d. nutarimą Nr. 206 „Dėl įmonių, įstaigų ir organizacijų ilgalaikio turto bei investicinėse sąskaitose esančių lėšų indeksavimo“ (Žin., 1994, Nr.<text:s/></text:span><text:a xlink:href="https://www.e-tar.lt/portal/lt/legalAct/TAR.42735CD71FAE" office:target-frame-name="_blank" xlink:show="new"><text:span text:style-name="T24">25-410</text:span></text:a><text:span text:style-name="T25">, Nr.<text:s/></text:span><text:a xlink:href="https://www.e-tar.lt/portal/lt/legalAct/TAR.299F5DB84AF9" office:target-frame-name="_blank" xlink:show="new"><text:span text:style-name="T26">34-623</text:span></text:a><text:span text:style-name="T27">, Nr.<text:s/></text:span><text:a xlink:href="https://www.e-tar.lt/portal/lt/legalAct/TAR.D1561F7A478F" office:target-frame-name="_blank" xlink:show="new"><text:span text:style-name="T28">35-635</text:span></text:a><text:span text:style-name="T29">, Nr.<text:s/></text:span><text:a xlink:href="https://www.e-tar.lt/portal/lt/legalAct/TAR.3C04CBAE74DE" office:target-frame-name="_blank" xlink:show="new"><text:span text:style-name="T30">43-800</text:span></text:a><text:span text:style-name="T31">), išdėstyti 1.6 punkto pirmąją pastraipą taip:</text:span></text:p>
      <text:p text:style-name="P32"><text:span text:style-name="T33">„</text:span><text:span text:style-name="T34">1.6</text:span><text:span text:style-name="T35">. valstybinės ir valstybinės akcinės įmonės privalo indeksuoti savo ilgalaikį turtą vidutiniais koeficientais, nurodytais 1.2 punkte, išskyrus turimą skaičiavimo techniką, kurią įmonės gali indeksuoti savarankiškai, nesilaikydamos 1.2 punkte nurodytų koeficientų, tik jų neviršydamos“.</text:span></text:p>
      <text:p text:style-name="P36"/>
      <text:p text:style-name="P37"/>
      <text:p text:style-name="P38"/>
      <text:p text:style-name="P39">MINISTRAS PIRMININKAS<text:tab/>ADOLFAS ŠLEŽEVIČIUS</text:p>
      <text:p text:style-name="P40"/>
      <text:p text:style-name="P41"/>
      <text:p text:style-name="P42"/>
      <text:soft-page-break/>
      <text:p text:style-name="P43">EKONOMIKOS MINISTRAS<text:tab/>ALEKSANDRAS VASILI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52:00Z</meta:creation-date>
    <dc:date>2022-02-23T13:52:00Z</dc:date>
    <meta:template xlink:href="Normal.dotm" xlink:type="simple"/>
    <meta:editing-cycles>2</meta:editing-cycles>
    <meta:editing-duration>PT0S</meta:editing-duration>
    <meta:document-statistic meta:page-count="2" meta:paragraph-count="7" meta:word-count="158" meta:character-count="1261" meta:row-count="30" meta:non-whitespace-character-count="1110"/>
  </office:meta>
</office:document-meta>
</file>