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EGUŽĖS 18 D. NUTARIMO NR. 580 „DĖL PATENTUS ĮSIGIJUSIŲ ASMENŲ VALSTYBINIO SOCIALINIO DRAUDIMO TVARKOS PATVIRTINIMO“ DALINIO<text:s/>PAKEITIMO</text:p>
      <text:p text:style-name="P12"/>
      <text:p text:style-name="P13">2002 m. balandžio 15 d. Nr. 531</text:p>
      <text:p text:style-name="P14">Vilnius</text:p>
      <text:p text:style-name="P15"/>
      <text:p text:style-name="P16"><text:span text:style-name="T17">Vadovaudamasi Lietuvos Respublikos valstybinio socialinio draudimo įstatymu (Žin., 1991, Nr.<text:s/></text:span><text:a xlink:href="https://www.e-tar.lt/portal/lt/legalAct/TAR.0F9036415DBD" office:target-frame-name="_blank" xlink:show="new"><text:span text:style-name="T18">17-447</text:span></text:a><text:span text:style-name="T19">), Lietuvos Respublikos Vy</text:span><text:span text:style-name="T20">riausybė<text:s/></text:span><text:span text:style-name="T21">nutari</text:span><text:span text:style-name="T22">a:</text:span></text:p>
      <text:p text:style-name="P23"><text:span text:style-name="T24">Pripažinti netekusiu galios Patentus įsigijusių asmenų valstybinio socialinio draudimo tvarkos, patvirtintos Lietuvos Respublikos Vyriausybės 2001 m. gegužės 18 d. nutarimu Nr. 580 „Dėl Patentus įsigijusių asmenų valstybinio socialinio<text:s/></text:span><text:span text:style-name="T25">draudimo tvarkos patvirtinimo“ (Žin., 2001, Nr.<text:s/></text:span><text:a xlink:href="https://www.e-tar.lt/portal/lt/legalAct/TAR.EE1BA65CC3AB" office:target-frame-name="_blank" xlink:show="new"><text:span text:style-name="T26">43-1524</text:span></text:a><text:span text:style-name="T27">), 9 punktą.</text:span></text:p>
      <text:p text:style-name="P28"/>
      <text:p text:style-name="P29"/>
      <text:p text:style-name="P30">MINISTRAS PIRMININKAS<text:tab/>ALGIRDAS BRAZAUSKAS</text:p>
      <text:p text:style-name="P31"/>
      <text:p text:style-name="P32">SOCIALINĖS APSAUGOS IR DARBO MINISTRĖ<text:tab/>VILIJA BLINKEVIČIŪT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10:00Z</meta:creation-date>
    <dc:date>2015-07-06T03:10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99" meta:row-count="44" meta:non-whitespace-character-count="882"/>
  </office:meta>
</office:document-meta>
</file>