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break-before="page" fo:text-indent="3.543in" style:page-number="1"/>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VERSLO PLANO FINANSINEI PARAMAI GAUTI PAGAL LIETUVOS KAIMO PLĖTROS 2007–2013 METŲ PROGRAMOS III KRYPTIES „GYVENIMO KOKYBĖ KAIMO VIETOVĖSE IR KAIMO EKONOMIKOS ĮVAIRINIMAS“ PRIEMONES REIKALAVIMŲ APRAŠO PATVIRTINIMO</text:p>
      <text:p text:style-name="P15"/>
      <text:p text:style-name="P16">2007 m. liepos 13 d. Nr. 3D-349</text:p>
      <text:p text:style-name="P17">Vilnius</text:p>
      <text:p text:style-name="P18"/>
      <text:p text:style-name="P19"/>
      <text:p text:style-name="P20">Vadovaudamasi Lietuvos Respublikos Vyriausybės 2007 m. vasario 13 d. nutarimo Nr. 189 „Dėl valstybės institucijų, savivaldybių ir kitų juridinių asmenų, atsakingų už Europos žemės ūkio fondo kaimo plėtrai priemonių įgyvendinimą, paskyrimo“ 1 punktu ir siekdama, kad būtų tinkamai pasirengta administruoti Europos žemės ūkio fondo kaimo plėtrai (EŽŪFKP) lėšas,</text:p>
      <text:p text:style-name="P21"><text:span text:style-name="T22">tvirtinu</text:span><text:s/>Verslo plano finansinei paramai gauti pagal Lietuvos kaimo plėtros 2007–2013 metų programos III krypties „Gyvenimo kokybė kaimo vietovėse ir kaimo ekonomikos įvairinimas“ priemones reikalavimų aprašą (pridedama).</text:p>
      <text:p text:style-name="P23"/>
      <text:p text:style-name="P24"/>
      <text:p text:style-name="P25"/>
      <text:p text:style-name="P26"><text:span text:style-name="T27">Žemės ūkio ministrė</text:span><text:span text:style-name="T28"><text:tab/>Kazimira Danutė Prunskienė</text:span></text:p>
      <text:soft-page-break/>
      <text:p text:style-name="P29">PATVIRTINTA</text:p>
      <text:p text:style-name="P37">Lietuvos Respublikos žemės ūkio ministro<text:s/></text:p>
      <text:p text:style-name="P38">2007 m. liepos 13 d. įsakymu Nr. 3D-349</text:p>
      <text:p text:style-name="P39"/>
      <text:p text:style-name="P40"><text:span text:style-name="T41">VERSLO PLANO FINANSINEI PARAMAI GAUTI PAGAL LIETUVOS KAIMO PLĖTROS 2007–2013 METŲ PROGRAMOS III KRYPTIES „GYVENIMO KOKYBĖ KAIMO VIETOVĖSE IR KAIMO EKONOMIKOS ĮVAIRINIMAS“ PRIEMONES REIKALAVIMŲ APRAŠAS</text:span></text:p>
      <text:p text:style-name="P42"/>
      <text:p text:style-name="P43"><text:span text:style-name="T44">I</text:span><text:span text:style-name="T45">.<text:s/></text:span><text:span text:style-name="T46">BENDROSIOS NUOSTATOS</text:span></text:p>
      <text:p text:style-name="P47"/>
      <text:p text:style-name="P48">1. Verslo plano finansinei paramai gauti pagal Lietuvos kaimo plėtros 2007–2013 metų programos (toliau – KPP) III krypties „Gyvenimo kokybė kaimo vietovėse ir kaimo ekonomikos įvairinimas“ priemones reikalavimų aprašu (toliau – Reikalavimai) nustatomos verslo plano struktūros pagrindinės dalys.</text:p>
      <text:p text:style-name="P49">2. Šie Reikalavimai taikomi pelno projektų verslo planams, pateiktiems pareiškėjų, siekiančių gauti finansinę paramą pagal šias KPP III krypties „Gyvenimo kokybė kaimo vietovėse ir kaimo ekonomikos įvairinimas“ priemones:</text:p>
      <text:p text:style-name="P50">2.1. 1 priemonę „Perėjimas prie ne žemės ūkio veiklos“;</text:p>
      <text:p text:style-name="P51">2.2. 2 priemonę „Parama verslo kūrimui ir plėtrai“;</text:p>
      <text:p text:style-name="P52">2.3. 3 priemonę „Kaimo turizmo veiklos skatinimas“.<text:s/></text:p>
      <text:p text:style-name="P53"/>
      <text:p text:style-name="P54"><text:span text:style-name="T55">II</text:span><text:span text:style-name="T56">.<text:s/></text:span><text:span text:style-name="T57">VERSLO PLANO STRUKTŪRA<text:s/></text:span></text:p>
      <text:p text:style-name="P58"/>
      <text:p text:style-name="P59">3. Verslo plano struktūrą sudaro:</text:p>
      <text:p text:style-name="P60">3.1. Antraštinis lapas. Ūkio subjekto pavadinimas (fizinio asmens vardas ir pavardė arba juridinio asmens pavadinimas), KPP priemonės, veiklos srities pavadinimai, projekto pavadinimas, parengimo metai.<text:s/></text:p>
      <text:p text:style-name="P61">3.2. Turinys.</text:p>
      <text:p text:style-name="P62">3.3. Santrauka:<text:s/></text:p>
      <text:p text:style-name="P63">3.3.1. informacija apie pareiškėją: ūkio subjekto pavadinimas (fizinio asmens vardas ir pavardė arba juridinio asmens pavadinimas), adresas (buveinė), telefonas, faksas, el. pašto adresas, asmuo, atsakingas už projektą;</text:p>
      <text:p text:style-name="P64">3.3.2. veiklos pobūdis, projekto tikslai, verslo plėtros kryptys, mastai, siekiami rezultatai;</text:p>
      <text:p text:style-name="P65">3.3.3. investicijos ir jų finansavimo šaltiniai, pageidaujama finansinė parama;</text:p>
      <text:p text:style-name="P66">3.3.4. anksčiau gauta investicinė Europos Sąjungos fondų ar kita parama žemės ūkiui ir kaimo plėtrai, jos panaudojimo rezultatai.<text:s/></text:p>
      <text:p text:style-name="P67">3.4. Verslo plano pagrindinės dalys:</text:p>
      <text:p text:style-name="P68">3.4.1. Ūkio subjektas ir jo veikla:</text:p>
      <text:p text:style-name="P69">3.4.1.1. Informacija apie pareiškėją: ūkio subjekto pavadinimas (fizinio asmens vardas ir pavardė arba juridinio asmens pavadinimas), identifikavimo kodas, registracijos dokumento numeris, išdavimo data ir vieta, veiklos pobūdis (pagal pareiškėjo įstatus (nurodo tik juridinis asmuo) ir ekonominės veiklos rūšių klasifikatorių), adresas (buveinė), telefonas;</text:p>
      <text:p text:style-name="P70">3.4.1.2. Veiklos pobūdis ir rezultatai. Nurodomos veiklos kryptys, duomenys apie nuosavybę:<text:span text:style-name="T71"><text:s/></text:span>savininkai (įvardijant savininkus, valdančius daugiau nei 10 proc. akcijų (pajų), kilnojamasis ir nekilnojamasis turtas (žemės plotai, pastatai ir statiniai, mašinos ir įrengimai, transporto priemonės ir kitas būtinas pagrindinei veiklai ilgalaikis turtas); gaminami produktai ar teikiamos paslaugos, pagrindinės rinkos ir pirkėjai, pardavimų apimtys, finansiniai rezultatai;</text:p>
      <text:p text:style-name="P72">3.4.2. Tikslai ir uždaviniai:<text:s/></text:p>
      <text:p text:style-name="P73">3.4.2.1. Projekto įgyvendinimo tikslai, veiklos plėtros (įkūrimo, plėtimo, modernizavimo) sumanymas, kryptys ir mastai, investavimo prioritetai, siektini rezultatai. Išdėstomi projekto<text:s/><text:soft-page-break/>įgyvendinimo etapai, numatomi konkretūs veiksmai ir investicijos kiekviename etape. Pateikiami argumentai, kodėl pasirinkta būtent ši veikla, pagrindžiami plėtros etapai ir investicijos;</text:p>
      <text:p text:style-name="P74">3.4.2.2. Pageidaujama gauti Europos žemės ūkio fondo kaimo plėtrai parama, projekto atitikimas KPP priemonės, pagal kurią siekiama paramos, tikslų ir uždavinių bei vietos plėtros strategijos ir jo suderinamumas su kitomis KPP priemonėmis;</text:p>
      <text:p text:style-name="P75">3.4.3. Produktai (gaminiai) ir rinkos:<text:s/></text:p>
      <text:p text:style-name="P76">3.4.3.1. Informacija apie gaminamų produktų (gaminių), teikiamų paslaugų rūšį, apimtį, kokybę, specifiką, inovatyvumą;</text:p>
      <text:p text:style-name="P77">3.4.3.2. Produktų (gaminių) ir paslaugų rinkos, pardavimo apimčių prognozė ir numatomi pirkėjai, realizacijos rinkos, konkurentai (esami ir potencialūs), kainos. Pateikiamas prognozuojamo laikotarpio produktų (gaminių) ir paslaugų pardavimo kainų pokyčių pagrindimas, numatomos rinkodaros priemonės (produktų paruošimas realizacijai, paslaugų teikimo formos ir būdai, pardavimų skatinimas ir reklamavimas). Informacija turi užtikrinti pardavimo pajamų prognozių pagrįstumą per visą prognozuojamą laikotarpį;</text:p>
      <text:p text:style-name="P78">3.4.4. Technologijos ir aplinkosauga.</text:p>
      <text:p text:style-name="P79">Pateikiama prognozuojamo laikotarpio produktų (gaminių) gamybos ar perdirbimo technologinė schema, turizmo ar kitų paslaugų teikimo, tradicinių amatų centrų veiklos aprašymas. Planuojami ištekliai ir darbai, atitinkantys technologines schemas: pastatų statyba ir rekonstrukcija, technikos, įrangos, kitų materialinių išteklių įsigijimas, reikalingos infrastruktūros sukūrimas. Technologinė schema turi atitikti planuojamų produktų ar paslaugų pobūdį, apimtis bei kokybę ir užtikrinti aplinkosauginius reikalavimus;</text:p>
      <text:p text:style-name="P80">3.4.5. Valdymas ir darbuotojai.<text:s/></text:p>
      <text:p text:style-name="P81">Ūkio subjekto organizacinė valdymo struktūra, informacija apie vadovą ir specialistus, atsakingus už projekto įgyvendinimą (amžių, išsilavinimą, darbo patirtį, kvalifikacijos kėlimą). Informacija apie darbo organizavimą, darbuotojų skaičių (nurodoma, kokia dalis tarp jų – kaimo gyventojai, kiek planuojama sukurti ilgalaikių darbo vietų), jų kvalifikaciją, motyvaciją (darbo užmokesčio lygis, darbuotojų skatinimo būdai ir formos);<text:s/></text:p>
      <text:p text:style-name="P82">3.4.6. Investicijos ir finansavimo šaltiniai.</text:p>
      <text:p text:style-name="P83">Investicijų poreikis – įsigyjamas ilgalaikis (materialusis ir nematerialusis) ir trumpalaikis turtas (apyvartinių fondų formavimas), investavimo terminai ir etapai, galimi tiekėjai. Nurodomos visos planuojamos investicijos, o ne tik tos, dėl kurių kreipiamasi paramos. Investicijos išdėstomos etapais, pagal mėnesius, nurodant sumas. Pateikiamas įsigyjamo turto būtinumo pagrindimas, finansavimo šaltiniai (nuosavos lėšos, bankų ir kitų kredito įstaigų, fizinių ir juridinių asmenų paskolos ir kiti šaltiniai, atsispindintys patvirtinančiuose dokumentuose). Suplanuojama finansinė parama ir paskolų aptarnavimas – esamų ir planuojamų paskolų, lizingo, tiekėjų kreditų, produkcijos supirkėjų išankstinio (avansinio) mokėjimo sąlygos, paskolos apdraudimas (turto įkeitimas, garantijos), paskolų grąžinimas ir palūkanų mokėjimas;</text:p>
      <text:p text:style-name="P84">3.4.7. Finansinės prognozės.<text:s/></text:p>
      <text:p text:style-name="P85">Finansinių prognozių sudarymo prielaidos turi būti pagrįstos ataskaitinių ir (ar) praėjusių metų finansinės atskaitomybės ir (ar) statistinės informacijos duomenimis. Finansinių prognozių sudarymo lentelės pildomos atsižvelgiant į buhalterinei apskaitai tvarkyti ir finansinei atskaitomybei sudaryti taikomus metodus ir taisykles. Finansinė atskaitomybė (balansas, pelno (nuostolių), pinigų srautų ataskaitos) turi būti sudarytos pagal teisės aktus, reglamentuojančius buhalterinės apskaitos tvarkymą.</text:p>
      <text:p text:style-name="P86">Pateikiamos finansinių prognozių sudarymo prielaidos, t. y. planuojamos produkcijos (produktų) ir (arba) paslaugų pardavimo pajamos, kitų pajamų gavimas, jų pagrindimas, pajamų palaikymo priemonės (tiesioginės ir kompensacinės išmokos), tiesioginės (žaliavų, medžiagų, darbo ir kt.) ir netiesioginės (nusidėvėjimas (amortizacija) ir kt.) išlaidos ir sąnaudos bei jų pagrindimas, taip pat pelno (nuostolių), balanso, pinigų srautų prognozės, ir apskaičiuojami ekonominio gyvybingumo rodikliai;</text:p>
      <text:p text:style-name="P87">3.4.8. Projekto įvertinimas.</text:p>
      <text:soft-page-break/>
      <text:p text:style-name="P88">Atliekamas ekonominis ir socialinis projekto vertinimas: nauja ekonominė veikla kaimo vietovėje, aukštesnės kokybės, didesnės pridėtinės vertės produktai, kokybiškos turizmo ir kitos paslaugos, naujos ilgalaikės darbo vietos ir papildomos pajamos, paveldo išsaugojimas ir puoselėjimas. Įvertinama projekto rizika (rizikos veiksniai), nurodomi rizikos mažinimo būdai.</text:p>
      <text:p text:style-name="P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3</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irlauk</meta:initial-creator>
    <dc:creator>adlibuser</dc:creator>
    <meta:creation-date>2020-02-20T08:59:00Z</meta:creation-date>
    <dc:date>2020-02-20T08:59:00Z</dc:date>
    <meta:template xlink:href="Normal.dotm" xlink:type="simple"/>
    <meta:editing-cycles>2</meta:editing-cycles>
    <meta:editing-duration>PT0S</meta:editing-duration>
    <meta:document-statistic meta:page-count="4" meta:paragraph-count="67" meta:word-count="1114" meta:character-count="8389" meta:row-count="253" meta:non-whitespace-character-count="7342"/>
  </office:meta>
</office:document-meta>
</file>