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8 M. LIEPOS 23 D. NUTARIMO NR. 920 „DĖL NAUJŲ ŽEMĖS SKLYPŲ DYDŽIŲ MIESTUOSE PATVIRTINIMO“ PAKEITIMO</text:span></text:p>
      <text:p text:style-name="Normal"/>
      <text:p text:style-name="P17">2011 m. kovo 23 d. Nr. 344</text:p>
      <text:p text:style-name="P18">Vilnius</text:p>
      <text:p text:style-name="P19"/>
      <text:p text:style-name="P20">Lietuvos Respublikos Vyriausybė<text:span text:style-name="T21"><text:s/></text:span><text:span text:style-name="T22">nutari</text:span>a:</text:p>
      <text:p text:style-name="P23">Pakeisti Savivaldybių nustatomus naujų žemės sklypų, kuriuos kaip atlyginimą piliečiams už nuosavybės teise turėtą žemę, gyvenamuosius namus, jų dalis, butus numatoma perduoti individualiai statybai ir kitai paskirčiai miestuose, dydžius, patvirtintus Lietuvos Respublikos Vyriausybės 1998 m. liepos 23 d. nutarimu Nr. 920 „Dėl naujų žemės sklypų dydžių miestuose patvirtinimo“ (Žin., 1998, Nr.<text:s/><text:a xlink:href="https://www.e-tar.lt/portal/lt/legalAct/TAR.F3BF97139767" office:target-frame-name="_blank" xlink:show="new"><text:span text:style-name="T24">67-1956</text:span></text:a>; 2010, Nr.<text:s/><text:a xlink:href="https://www.e-tar.lt/portal/lt/legalAct/TAR.BACD04D9A268" office:target-frame-name="_blank" xlink:show="new"><text:span text:style-name="T25">40-1904</text:span></text:a>), ir įrašyti pastraipoje „Palanga“ vietoj skaičiaus „0,1“ skaičių „0,04“.</text:p>
      <text:p text:style-name="P26"/>
      <text:p text:style-name="P27"/>
      <text:p text:style-name="P28"/>
      <text:p text:style-name="P29">MINISTRAS PIRMININKAS<text:tab/>ANDRIUS KUBILIUS</text:p>
      <text:p text:style-name="Normal"/>
      <text:p text:style-name="Normal"/>
      <text:p text:style-name="Normal"/>
      <text:p text:style-name="P30">APLINKOS MINISTRAS<text:tab/>GEDIMINAS KAZLAUSKAS</text:p>
      <text:p text:style-name="Normal"/>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26T13:40:00Z</meta:creation-date>
    <dc:date>2017-01-26T13:40:00Z</dc:date>
    <meta:print-date>2011-03-24T09:12:00Z</meta:print-date>
    <meta:template xlink:href="Normal.dotm" xlink:type="simple"/>
    <meta:editing-cycles>2</meta:editing-cycles>
    <meta:editing-duration>PT0S</meta:editing-duration>
    <meta:document-statistic meta:page-count="1" meta:paragraph-count="9" meta:word-count="133" meta:character-count="1015" meta:row-count="27" meta:non-whitespace-character-count="891"/>
  </office:meta>
</office:document-meta>
</file>