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576in"/>
    </style:style>
    <style:style style:name="T16" style:parent-style-name="DefaultParagraphFont" style:family="text">
      <style:text-properties fo:color="#000000"/>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ableColumn25" style:family="table-column">
      <style:table-column-properties style:column-width="0.4916in" style:use-optimal-column-width="false"/>
    </style:style>
    <style:style style:name="TableColumn26" style:family="table-column">
      <style:table-column-properties style:column-width="0.5173in" style:use-optimal-column-width="false"/>
    </style:style>
    <style:style style:name="TableColumn27" style:family="table-column">
      <style:table-column-properties style:column-width="0.8152in" style:use-optimal-column-width="false"/>
    </style:style>
    <style:style style:name="TableColumn28" style:family="table-column">
      <style:table-column-properties style:column-width="2.3138in" style:use-optimal-column-width="false"/>
    </style:style>
    <style:style style:name="TableColumn29" style:family="table-column">
      <style:table-column-properties style:column-width="0.4548in" style:use-optimal-column-width="false"/>
    </style:style>
    <style:style style:name="TableColumn30" style:family="table-column">
      <style:table-column-properties style:column-width="0.4437in" style:use-optimal-column-width="false"/>
    </style:style>
    <style:style style:name="TableColumn31" style:family="table-column">
      <style:table-column-properties style:column-width="0.2333in" style:use-optimal-column-width="false"/>
    </style:style>
    <style:style style:name="TableColumn32" style:family="table-column">
      <style:table-column-properties style:column-width="0.3472in" style:use-optimal-column-width="false"/>
    </style:style>
    <style:style style:name="TableColumn33" style:family="table-column">
      <style:table-column-properties style:column-width="0.2555in" style:use-optimal-column-width="false"/>
    </style:style>
    <style:style style:name="TableColumn34" style:family="table-column">
      <style:table-column-properties style:column-width="0.4256in" style:use-optimal-column-width="false"/>
    </style:style>
    <style:style style:name="Table24" style:family="table">
      <style:table-properties style:width="6.2986in" fo:margin-left="0in" table:align="left"/>
    </style:style>
    <style:style style:name="TableRow35" style:family="table-row">
      <style:table-row-properties style:min-row-height="0.3868in" style:use-optimal-row-height="false"/>
    </style:style>
    <style:style style:name="TableCell36" style:family="table-cell">
      <style:table-cell-properties fo:border="0.0069in solid #000000" style:vertical-align="middle" fo:padding-top="0.0395in" fo:padding-left="0.075in" fo:padding-bottom="0.0395in" fo:padding-right="0.075in"/>
    </style:style>
    <style:style style:name="P37" style:parent-style-name="Normal" style:family="paragraph">
      <style:paragraph-properties fo:widows="0" fo:orphans="0" fo:text-align="center"/>
      <style:text-properties fo:color="#000000" fo:hyphenate="false"/>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font-weight="bold" style:font-weight-asian="bold" style:font-weight-complex="bold"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text:span><text:span text:style-name="T6">ESPUBLIKOS ŪKIO MINISTRO</text:span></text:p>
      <text:p text:style-name="P7">į s a k y m a s</text:p>
      <text:p text:style-name="P8"/>
      <text:p text:style-name="P9">DĖL LIETUVOS RESPUBLIKOS ŪKIO MINISTRO<text:s/><text:line-break/>2011 M. liepos 27 D. ĮSAKYMO Nr. 4-543 „Dėl valstybės planuojamų turizmo projektų sąrašo patvirtinimo“ PAKEITIMO</text:p>
      <text:p text:style-name="P10"/>
      <text:p text:style-name="P11">2011 m. lapkričio 11 d. Nr. 4-837<text:s/></text:p>
      <text:p text:style-name="P12">Vilnius</text:p>
      <text:p text:style-name="P13"/>
      <text:p text:style-name="P14"><text:span text:style-name="T15">Pakeiči</text:span><text:span text:style-name="T16">u</text:span><text:span text:style-name="T17"><text:s/></text:span><text:span text:style-name="T18">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6, patvirtintą Lietuvos Respublikos ūkio ministro 2011 m. liepos 27 d. įsakymu Nr. 4-543 „Dėl<text:s/></text:span><text:span text:style-name="T19">v</text:span><text:span text:style-name="T20">alstybės planuojamų turizmo projektų sąrašo patvirtinimo“ (Žin., 2011, Nr.<text:s/></text:span><text:a xlink:href="https://www.e-tar.lt/portal/lt/legalAct/TAR.4229FFAD7EC0" office:target-frame-name="_blank" xlink:show="new"><text:span text:style-name="T21">98-4639</text:span></text:a><text:span text:style-name="T22">), ir išdėstau 1 punktą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text:span text:style-name="T40">Lietuvos turizmo įvaizdžio gerinimas bei žinomumo didinimas užsienio rinkose</text:span></text:p>
          </table:table-cell>
          <table:table-cell table:style-name="TableCell41">
            <text:p text:style-name="P42">Valstybinis turizmo departamentas prie Ūkio ministerijos</text:p>
          </table:table-cell>
          <table:table-cell table:style-name="TableCell43">
            <text:p text:style-name="P44"><text:span text:style-name="T45">Tikslas<text:s/></text:span><text:span text:style-name="T46">– pristatyti Lietuvos turizmo produktus ir turizmo galimybes, gerinant Lietuvos turizmo įvaizdį užsienio rinkose, skatinant turizmo rinkodarą ir skleidžiant informaciją apie turizmo galimybes Lietuvoje.</text:span></text:p>
            <text:p text:style-name="P47">Siektini rezultatai:<text:s/></text:p>
            <text:p text:style-name="P48">1. siekiant pristatyti Lietuvos turizmo produktus bei galimybes, numatoma dalyvauti 15 turizmo parodų: Vokietijos – ITB ir IMEX, Rusijos – MITT, Lenkijos – TOUR SALON, Jungtinės Karalystės – WTM, Ispanijos – FITUR ir EIBTM, Suomijos – MATKA, Prancūzijos – MAP, Italijos – BITT, Nyderlandų – VAKANTIEBEURS, Izraelio – IMTM, Baltarusijos – OTDYCH, Belgijos – EMIF, Lietuvos – VIVATTUR;</text:p>
            <text:p text:style-name="P49"><text:span text:style-name="T50">2. įvairiomis kalbomis sukurti, at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51">97-3939</text:span></text:a><text:span text:style-name="T52">; 2010, Nr.<text:s/></text:span><text:a xlink:href="https://www.e-tar.lt/portal/lt/legalAct/TAR.B2D3D81B722B" office:target-frame-name="_blank" xlink:show="new"><text:span text:style-name="T53">88-4636</text:span></text:a><text:span text:style-name="T54">), pristatančius leidinius, parengti visų leidinių versiją, skirtą skelbti internete. Tai įvaizdžio leidiniai, leidiniai, pristatantys Lietuvos kurortus, kurortines teritorijas, SPA paslaugas, aktyvaus poilsio (taip pat golfo, vandens, dviračių, automobilių trasas ir maršrutus ir kt.), kultūrinį turizmą (be kita ko, Jono Pauliaus II piligrimų kelio turizmo maršrutą), konferencinį turizmą, leidiniai, pristatantys turizmo išteklius ir maršrutus, informaciniai žemėlapiai, leidiniai, pristatantys svarbiausius Lietuvos renginius, smulki suvenyrinė atributika;<text:s/></text:span></text:p>
            <text:p text:style-name="P55">3. pagaminti Lietuvos turizmo galimybes bei išteklius pristatančius filmus, skirtus platinti tikslinėse Lietuvos atvykstamojo turizmo rinkose.</text:p>
          </table:table-cell>
          <table:table-cell table:style-name="TableCell56">
            <text:p text:style-name="P57">4 100 000</text:p>
          </table:table-cell>
          <table:table-cell table:style-name="TableCell58">
            <text:p text:style-name="P59">4 100 000</text:p>
          </table:table-cell>
          <table:table-cell table:style-name="TableCell60">
            <text:p text:style-name="P61">0</text:p>
          </table:table-cell>
          <table:table-cell table:style-name="TableCell62">
            <text:p text:style-name="P63">2011</text:p>
          </table:table-cell>
          <table:table-cell table:style-name="TableCell64">
            <text:p text:style-name="P65">18</text:p>
          </table:table-cell>
          <table:table-cell table:style-name="TableCell66">
            <text:p text:style-name="P67">2011-08-31“</text:p>
          </table:table-cell>
        </table:table-row>
      </table:table>
      <text:p text:style-name="P68"/>
      <text:p text:style-name="P69"/>
      <text:p text:style-name="P70"/>
      <text:p text:style-name="P71"/>
      <text:p text:style-name="P72"><text:span text:style-name="T73">Ūkio ministras</text:span><text:span text:style-name="T7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17T07:40:00Z</meta:creation-date>
    <dc:date>2015-12-17T07:40:00Z</dc:date>
    <meta:template xlink:href="Normal" xlink:type="simple"/>
    <meta:editing-cycles>2</meta:editing-cycles>
    <meta:editing-duration>PT0S</meta:editing-duration>
    <meta:document-statistic meta:page-count="2" meta:paragraph-count="38" meta:word-count="363" meta:character-count="2886" meta:row-count="106" meta:non-whitespace-character-count="2561"/>
  </office:meta>
</office:document-meta>
</file>