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34in"/>
    </style:style>
    <style:style style:name="T30" style:parent-style-name="DefaultParagraphFont" style:family="text">
      <style:text-properties fo:color="#000000" fo:letter-spacing="-0.0034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9"/>
      <text:p text:style-name="P10">2010 m. lapkričio 26 d. Nr. 4-874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</text:span><text:span text:style-name="T15">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</text:span><text:span text:style-name="T18">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alstybės projektų, finansuojamų pagal 2007–2013 m. Sanglaudos skatinimo veiksmų programos 3 prioriteto „Aplinka ir darnus vystymasis“ VP3-3.4-ŪM-03-V priemonę „Viešosio</text:span><text:span text:style-name="T23">s paskirties pastatų renovavimas nacionaliniu lygiu“, sąrašo Nr. 3, patvirtinto Lietuvos Respublikos ūkio ministro 2009 m. balandžio 9 d. įsakymu Nr. 4-149 (Žin., 2009, Nr.<text:s/></text:span><text:a xlink:href="https://www.e-tar.lt/portal/lt/legalAct/TAR.CCA4B213CD17" office:target-frame-name="_blank" xlink:show="new"><text:span text:style-name="T24">44-1</text:span><text:span text:style-name="T25">718</text:span></text:a><text:span text:style-name="T26">; 2010, Nr.<text:s/></text:span><text:a xlink:href="https://www.e-tar.lt/portal/lt/legalAct/TAR.B098BB3A5C59" office:target-frame-name="_blank" xlink:show="new"><text:span text:style-name="T27">129-6590</text:span></text:a><text:span text:style-name="T28">), 13 punktu bei Priemonės „Viešosios paskirties pastatų renovavimas<text:s/></text:span><text:span text:style-name="T29">nacionaliniu lygiu“ projektų finansavimo sąlygų aprašo, patvirtinto Lietuvos Respubli</text:span><text:span text:style-name="T30">kos ūkio ministro 2008 m. birželio 25 d</text:span><text:span text:style-name="T31">. įsakymu Nr. 4-265 (Žin., 2008, Nr.<text:s/></text:span><text:a xlink:href="https://www.e-tar.lt/portal/lt/legalAct/TAR.3DEAB2089967" office:target-frame-name="_blank" xlink:show="new"><text:span text:style-name="T32">73-2839</text:span></text:a><text:span text:style-name="T33">), 65 punktu ir atsižvelgdamas į viešosios įstaigos Lietuvos verslo paramos agentūros (toliau<text:s/></text:span><text:span text:style-name="T34">– VšĮ Lietuvos verslo paramos agentūra) 2009 m. balandžio 9 d. valstybės projektų, siūlomų finansuoti iš Europos Sąjungos fondų lėšų pagal priemonę „Viešosios paskirties pastatų renovavimas nacionaliniu lygiu“, sąrašo Nr. 3 pagal Sanglaudos skatinimo veiks</text:span><text:span text:style-name="T35">mų programos VP3-3.4-ŪM-03-V priemonę 2010 m. lapkričio 19 d. projektų tinkamumo finansuoti vertinimo ataskaitą Nr. 100,</text:span></text:p>
      <text:p text:style-name="P36"><text:span text:style-name="T37">skiriu</text:span><text:span text:style-name="T38"><text:s/>finansavimą pagal Sanglaudos skatinimo veiksmų programos priedo, patvirtinto Lietuvos Respublikos Vyriausybės 2008 m. liepos 2</text:span><text:span text:style-name="T39">3 d. nutarimu Nr. 787 (Žin., 2008, Nr.<text:s/></text:span><text:a xlink:href="https://www.e-tar.lt/portal/lt/legalAct/TAR.B2C4287B0BDD" office:target-frame-name="_blank" xlink:show="new"><text:span text:style-name="T40">95-3720</text:span></text:a><text:span text:style-name="T41">), 3 prioriteto „Aplinka ir darnus vystymasis“ VP3-3.4-ŪM-03-V priemonę „Viešosios paskirties pastatų renovavimas nacionaliniu lygi</text:span><text:span text:style-name="T42">u“ Macikų socialinės globos namų projekto „Macikų socialinės globos namų korpuso išorės atitvarų ir energetinių sistemų rekonstrukcija“ (VšĮ Lietuvos verslo paramos agentūros 2010 m. lapkričio 19 d. paraiškos kodas VP3-3.4-ŪM-03-V-03-013 Europos Sąjungos s</text:span><text:span text:style-name="T43">truktūrinių fondų ir (ar) valstybės biudžeto finansavimui gauti vertinimo rezultatų ataskaita Nr. 2337) kapitalo formavimo išlaidoms padengti iki 2 294 984,00 (dviejų milijonų dviejų šimtų devyniasdešimt keturių tūkstančių devynių šimtų aštuoniasdešimt ket</text:span><text:span text:style-name="T44">urių) litų finansavimo, finansavimo dalis (intensyvumas) – iki 100,00 proc.:</text:span></text:p>
      <text:p text:style-name="P45"><text:span text:style-name="T46">1</text:span><text:span text:style-name="T47">. iš Ūkio ministerijos reorganizavimo laikotarpio energetikos srities Europos Sąjungos ir bendrojo finansavimo lėšomis finansuojamų projektų įgyvendinimo (Europos Sąjungos lėšos) programos (programos kodas – 01 102), priemonės kodas 112_112, funkcinės klas</text:span><text:span text:style-name="T48">ifikacijos kodas 04.03.06.01, ekonominės klasifikacijos kodas 2.9.2.2.1.02 – iki 1 950 736,40 (milijono devynių šimtų penkiasdešimt tūkstančių septynių šimtų trisdešimt šešių litų ir keturiasdešimt centų) lito;<text:s/></text:span></text:p>
      <text:p text:style-name="P49"><text:span text:style-name="T50">2</text:span><text:span text:style-name="T51">. iš Ūkio ministerijos reorganizavimo l</text:span><text:span text:style-name="T52">aikotarpio energetikos srities Europos Sąjungos ir bendrojo finansavimo lėšomis finansuojamų projektų įgyvendinimo (bendrojo finansavimo lėšos) programos (programos kodas – 01 202), priemonės kodas 122_112, funkcinės klasifikacijos kodas 04.03.06.01, ekono</text:span><text:span text:style-name="T53">minės klasifikacijos kodas 2.9.2.2.1.02 – iki 344 247,60 (trijų šimtų keturiasdešimt keturių tūkstančių dviejų šimtų keturiasdešimt septynių litų ir šešiasdešimt centų) lito.</text:span></text:p>
      <text:p text:style-name="P54"/>
      <text:p text:style-name="P55"/>
      <text:p text:style-name="P56"><text:span text:style-name="T57">Ūkio ministras</text:span><text:span text:style-name="T58"><text:tab/>Dainius Kreivys</text:span></text:p>
      <text:p text:style-name="P59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5T19:28:00Z</meta:creation-date>
    <dc:date>2015-08-05T19:28:00Z</dc:date>
    <meta:template xlink:href="Normal" xlink:type="simple"/>
    <meta:editing-cycles>2</meta:editing-cycles>
    <meta:editing-duration>PT0S</meta:editing-duration>
    <meta:document-statistic meta:page-count="2" meta:paragraph-count="14" meta:word-count="537" meta:character-count="4365" meta:row-count="80" meta:non-whitespace-character-count="3842"/>
  </office:meta>
</office:document-meta>
</file>