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ŠVIETIMO IR MOKSLO MINISTRO</text:p>
      <text:p text:style-name="P3">ĮSAKYMAS</text:p>
      <text:p text:style-name="P4"/>
      <text:p text:style-name="P5">DĖL ŠVIETIMO IR MOKSLO MINISTRO 2007 M. BIRŽELIO 13 D. ĮSAKYMO NR. ISAK-1169 „DĖL AUKŠTOJO MOKSLO STUDIJŲ PROGRAMŲ AKREDITAVIMO“ PAKEITIMO</text:p>
      <text:p text:style-name="P6"/>
      <text:p text:style-name="P7">2009 m. gegužės 11 d. Nr. ISAK-967</text:p>
      <text:p text:style-name="P8">Vilnius</text:p>
      <text:p text:style-name="P9"/>
      <text:p text:style-name="P10">Vadovaudamasis Aukštojo mokslo studijų programų akreditavimo tvarkos aprašo, patvirtinto Lietuvos Respublikos švietimo ir mokslo ministro 2004 m. gruodžio 2 d. įsakymu Nr. ISAK-1911 (Žin., 2004, Nr.<text:s/><text:a xlink:href="https://www.e-tar.lt/portal/lt/legalAct/TAR.B0FFF901D960" office:target-frame-name="_blank" xlink:show="new"><text:span text:style-name="T11">175-6515</text:span></text:a>; 2005, Nr.<text:s/><text:a xlink:href="https://www.e-tar.lt/portal/lt/legalAct/TAR.5C784FE600CB" office:target-frame-name="_blank" xlink:show="new"><text:span text:style-name="T12">123-4403</text:span></text:a>), 7 punktu ir atsižvelgdamas į Studijų kokybės vertinimo centro 2009 m. balandžio 15 d. rašte Nr. 4-1097 išdėstytą siūlymą pratęsti studijų programų laikino akreditavimo laiką,</text:p>
      <text:p text:style-name="P13"><text:span text:style-name="T14">Pakeičiu</text:span><text:s/>Lietuvos Respublikos švietimo ir mokslo ministro 2007 m. birželio 13 d. įsakymą Nr. ISAK-1169 „Dėl aukštojo mokslo studijų programų akreditavimo“ (Žin., 2007, Nr.<text:s/><text:a xlink:href="https://www.e-tar.lt/portal/lt/legalAct/TAR.B1141744A8B4" office:target-frame-name="_blank" xlink:show="new"><text:span text:style-name="T15">68-2681</text:span></text:a>) ir išdėstau 2 punktą taip:</text:p>
      <text:p text:style-name="P16">„2.<text:s/><text:span text:style-name="T17">Akredituoju</text:span><text:s/>lygtinai iki 2010 m. gruodžio 30 d. šias aukštojo mokslo studijų programas:</text:p>
      <text:p text:style-name="P18">2.1. Informatika (valstybinis kodas – 61209P105), Klaipėdos universitetas;</text:p>
      <text:p text:style-name="P19">2.2. Informatika (valstybinis kodas – 61209P106), Šiaulių universitetas;</text:p>
      <text:p text:style-name="P20">2.3. Informatika (valstybinis kodas – 61209P107), Vytauto Didžiojo universitetas;</text:p>
      <text:p text:style-name="P21">2.4. Informatika (valstybinis kodas – 62409P102), Vilniaus pedagoginis universitetas;</text:p>
      <text:p text:style-name="P22">2.5. Informatika (valstybinis kodas – 62409P103), Klaipėdos universitetas;</text:p>
      <text:p text:style-name="P23">2.6. Socialinis darbas (valstybinis kodas – 61205S205), Mykolo Romerio universitetas;</text:p>
      <text:p text:style-name="P24">2.7. Socialinis darbas (valstybinis kodas – 62405S204), Mykolo Romerio universitetas;</text:p>
      <text:p text:style-name="P25">2.8. Socialinis darbas (valstybinis kodas – 65305S209), Šiaulių kolegija;</text:p>
      <text:p text:style-name="P26">2.9. Verslo informatika (valstybinis kodas – 62409P104), Vilniaus universiteto Kauno humanitarinis fakultetas.“<text:s/></text:p>
      <text:p text:style-name="P27"/>
      <text:p text:style-name="P28"/>
      <text:p text:style-name="P29"/>
      <text:p text:style-name="P30">ŠVIETIMO IR MOKSLO MINISTRAS<text:tab/>GINTARAS STEPO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7-13T11:49:00Z</meta:creation-date>
    <dc:date>2016-07-13T11:49:00Z</dc:date>
    <meta:template xlink:href="Normal" xlink:type="simple"/>
    <meta:editing-cycles>2</meta:editing-cycles>
    <meta:editing-duration>PT0S</meta:editing-duration>
    <meta:document-statistic meta:page-count="1" meta:paragraph-count="24" meta:word-count="253" meta:character-count="2035" meta:row-count="78" meta:non-whitespace-character-count="1806"/>
  </office:meta>
</office:document-meta>
</file>