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ŽUVININKYSTĖS TARNYBOS PRIE<text:s/></text:span></text:p>
      <text:p text:style-name="P8">LIETUVOS RESPUBLIKOS ŽEMĖS ŪKIO MINISTERIJOS DIREKTORIAUS</text:p>
      <text:p text:style-name="P9">Į S A K Y M A S</text:p>
      <text:p text:style-name="P10"/>
      <text:p text:style-name="P11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12"/>
      <text:p text:style-name="P13">2012 m. spalio 9 d. Nr. V1-126</text:p>
      <text:p text:style-name="P14">Vilnius</text:p>
      <text:p text:style-name="P15"/>
      <text:p text:style-name="P16"><text:span text:style-name="T17">P a k e i č i u Žuvų išteklių naudotojų, turinčių teisę žvejoti Kuršių mariose, sąrašą, patvirtintą Žuvininkystės tarnybos prie Lietuvos Respublikos žemės ūkio ministerijos direktoriaus 2010 m. balandžio 28 d. įsakymu Nr. V1-18 „Dėl Žuvų išteklių naudotojų, turinčių teisę žvejoti Kuršių mariose, ir Žuvų išteklių naudotojų, turinčių teisę žvejoti Kauno mariose, sąrašų patvirtinimo“ (Žin., 2010, Nr.<text:s/></text:span><text:a xlink:href="https://www.e-tar.lt/portal/lt/legalAct/TAR.C2116AE586B7" office:target-frame-name="_blank" xlink:show="new"><text:span text:style-name="T18">50-2473</text:span></text:a><text:span text:style-name="T19">, Nr.<text:s/></text:span><text:a xlink:href="https://www.e-tar.lt/portal/lt/legalAct/TAR.37592DA4DA12" office:target-frame-name="_blank" xlink:show="new"><text:span text:style-name="T20">136-6977</text:span></text:a><text:span text:style-name="T21">; 2011, Nr.<text:s/></text:span><text:a xlink:href="https://www.e-tar.lt/portal/lt/legalAct/TAR.804E5A217FDC" office:target-frame-name="_blank" xlink:show="new"><text:span text:style-name="T22">14-639</text:span></text:a><text:span text:style-name="T23">, Nr.<text:s/></text:span><text:a xlink:href="https://www.e-tar.lt/portal/lt/legalAct/TAR.7763E3DE869F" office:target-frame-name="_blank" xlink:show="new"><text:span text:style-name="T24">108-5137</text:span></text:a><text:span text:style-name="T25">; 2012, Nr.<text:s/></text:span><text:a xlink:href="https://www.e-tar.lt/portal/lt/legalAct/TAR.419A3E5A8F74" office:target-frame-name="_blank" xlink:show="new"><text:span text:style-name="T26">10-454</text:span></text:a><text:span text:style-name="T27">), ir pripažįstu netekusiomis galios 24 ir 34 eilutes.</text:span></text:p>
      <text:p text:style-name="P28"/>
      <text:p text:style-name="P29"/>
      <text:p text:style-name="P30"><text:span text:style-name="T31">Direktorius</text:span><text:span text:style-name="T32"><text:tab/>Vytautas Grušauskas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user</dc:creator>
    <meta:creation-date>2017-03-29T13:25:00Z</meta:creation-date>
    <dc:date>2017-03-29T13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0" meta:character-count="1423" meta:row-count="36" meta:non-whitespace-character-count="1268"/>
  </office:meta>
</office:document-meta>
</file>