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font-weight="bold" style:font-weight-asian="bold"/>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style:text-position="super 62.5%"/>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style:text-position="super 62.5%"/>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office:automatic-styles>
  <office:body>
    <office:text text:use-soft-page-breaks="true">
      <text:p text:style-name="P1"><text:span text:style-name="T7"/><text:span text:style-name="T8">LIETUVOS POLICIJOS GENERALINIS KOMISARAS</text:span></text:p>
      <text:p text:style-name="P9"/>
      <text:p text:style-name="P10">Į S A K Y M A S</text:p>
      <text:p text:style-name="P11">DĖL LIETUVOS POLICIJOS GENERALINIS KOMISARAS 2005 M. KOVO 29 D. ĮSAKYMO NR. 5-V-208 „DĖL VIEŠOSIOS POLICIJOS PREVENCIJOS PADALINIO TYRĖJO (POLICIJOS APYLINKĖS INSPEKTORIAUS) IR VIEŠOSIOS POLICIJOS SPECIALISTO (NEPILNAMEČIŲ REIKALŲ POLICIJOS PAREIGŪNO) TARNYBINĖS VEIKLOS INSTRUKCIJŲ PATVIRTINIMO“ PAKEITIMO IR PAPILDYMO</text:p>
      <text:p text:style-name="P12"/>
      <text:p text:style-name="P13">2007 m. rugsėjo 13 d. Nr. 5-V-618</text:p>
      <text:p text:style-name="P14">Vilnius</text:p>
      <text:p text:style-name="P15"/>
      <text:p text:style-name="P16"/>
      <text:p text:style-name="P17">1.<text:s/><text:span text:style-name="T18">Pakeičiu</text:span><text:s/>Viešosios policijos prevencijos padalinio tyrėjo (policijos apylinkės inspektoriaus) tarnybinės veiklos instrukciją, patvirtintą Lietuvos policijos generalinio komisaro 2005 m. kovo 29 d. įsakymo Nr. 5-V-208 „Dėl Viešosios policijos prevencijos padalinio tyrėjo (policijos apylinkės inspektoriaus) ir Viešosios policijos specialisto (nepilnamečių reikalų policijos pareigūno) tarnybinės veiklos instrukcijų patvirtinimo“ (Žin., 2005, Nr.<text:s/><text:a xlink:href="https://www.e-tar.lt/portal/lt/legalAct/TAR.8D1C528E73BF" office:target-frame-name="_blank" xlink:show="new"><text:span text:style-name="T19">44-1436</text:span></text:a>) 1.1 punktu:</text:p>
      <text:p text:style-name="P20">1.1. papildau nauju 2.9 papunkčiu:</text:p>
      <text:p text:style-name="P21">„2.9.<text:s/><text:span text:style-name="T22">Šengeno informacinė sistema (SIS)</text:span><text:s/>– bendra informacinė sistema, leidžianti Šengeno valstybių kompetentingoms institucijoms atlikti patikrinimus naudojant automatinę paiešką, gauti informaciją apie perspėjimus dėl asmenų arba daiktų.“</text:p>
      <text:p text:style-name="P23">1.2. įrašau 7 punkte po žodžių „kompiuterinė technika“ žodžius „su galimybe naudotis Šengeno informacine sistema (SIS)“ ir šį punktą išdėstau taip:</text:p>
      <text:p text:style-name="P24">„7. Policijos įstaigos vadovas privalo sudaryti sąlygas apylinkės inspektoriui organizuoti darbą pagal šioje instrukcijoje nustatytą tvarką, siekti, kad apylinkės inspektorius būtų aprūpintas apylinkėje esančiomis tarnybinėmis patalpomis ir priemonėmis (darbo kabinetas, telefonas, radijo ryšys, kompiuterinė technika su galimybe naudotis Šengeno informacine sistema (SIS), o kaimo gyvenamąsias vietoves prižiūrintys apylinkės inspektoriai turėtų ir tarnybinį transportą.“</text:p>
      <text:p text:style-name="P25">1.3. papildau nauju 18<text:span text:style-name="T26">1</text:span><text:s/>punktu:</text:p>
      <text:p text:style-name="P27">„18<text:span text:style-name="T28">1</text:span>. Apylinkės inspektorius, vykdydamas jam pavestas funkcijas, privalo įsitikinti, ar apie tikrinamą asmenį, transporto priemonę, pateiktus dokumentus nėra perspėjimų Šengeno informacinėje sistemoje (SIS). Nustačius duomenų sutapimus, apie tai nedelsiant turi būti informuojamas policijos įstaigos operatyvaus valdymo padalinys.“</text:p>
      <text:p text:style-name="P29">2.<text:s/><text:span text:style-name="T30">Įpareigoju</text:span><text:s/>šalies policijos įstaigų vadovus su šiuo įsakymu supažindinti visus policijos pareigūnus.</text:p>
      <text:p text:style-name="P31">3.<text:s/><text:span text:style-name="T32">Skelbiu</text:span><text:s/>šį įsakymą Policijos departamento prie Vidaus reikalų ministerijos tinklalapyje.</text:p>
      <text:p text:style-name="P33"/>
      <text:p text:style-name="P34"/>
      <text:p text:style-name="P35"/>
      <text:p text:style-name="P36"><text:span text:style-name="T37">POLICIJOS GENERALINIS KOMISARAS</text:span><text:span text:style-name="T38"><text:tab/>VYTAUTAS GRIG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S KOMISARAS</dc:title>
    <meta:initial-creator>Sandra</meta:initial-creator>
    <dc:creator>adlibuser</dc:creator>
    <meta:creation-date>2017-08-03T12:10:00Z</meta:creation-date>
    <dc:date>2017-08-03T12:10:00Z</dc:date>
    <meta:template xlink:href="Normal.dotm" xlink:type="simple"/>
    <meta:editing-cycles>2</meta:editing-cycles>
    <meta:editing-duration>PT0S</meta:editing-duration>
    <meta:document-statistic meta:page-count="1" meta:paragraph-count="20" meta:word-count="312" meta:character-count="2520" meta:row-count="42" meta:non-whitespace-character-count="2228"/>
  </office:meta>
</office:document-meta>
</file>