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ŽEMĖS ŪKIO PRODUKCIJOS SUPIRKIMO</text:p>
      <text:p text:style-name="P12"/>
      <text:p text:style-name="P13">1996 m. birželio 26 d. Nr. 762</text:p>
      <text:p text:style-name="P14">Vilnius</text:p>
      <text:p text:style-name="P15"/>
      <text:p text:style-name="P16"><text:span text:style-name="T17">Vadovaudamasi Lietuvos Respublikos žemės ūkio ekonominių santykių valstybinio reguliavimo įs</text:span><text:span text:style-name="T18">tatymu (Žin., 1995, Nr.<text:s/></text:span><text:a xlink:href="https://www.e-tar.lt/portal/lt/legalAct/TAR.730BCFBF587B" office:target-frame-name="_blank" xlink:show="new"><text:span text:style-name="T19">1-5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Pavesti Žemės ūkio ministerijai, atsižvelgiant į Žemės ūkio produkcijos supirkimo reguliavimo ir koordin</text:span><text:span text:style-name="T25">avimo tarybos pasiūlymus, kasmet iki liepos 1 d. nustatyti ir paskelbti:</text:span></text:p>
      <text:p text:style-name="P26">kvotuojamos žemės ūkio produkcijos rūšis;</text:p>
      <text:p text:style-name="P27">superkamos žemės ūkio produkcijos kvotas;</text:p>
      <text:p text:style-name="P28">kvotuojamos žemės ūkio produkcijos minimalias ribines superkamąsias kainas.</text:p>
      <text:p text:style-name="P29"/>
      <text:p text:style-name="P30"/>
      <text:p text:style-name="P31">MINISTRAS PIRMININKAS<text:tab/>MINDAUGAS STANKEVIČIUS</text:p>
      <text:p text:style-name="P32"/>
      <text:p text:style-name="P33">MIŠKŲ ŪKIO MINISTRAS,</text:p>
      <text:p text:style-name="P34">PAVADUOJANTIS ŽEMĖS ŪKIO MINISTRĄ<text:tab/>ALBERTAS VASILIAUSK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5:44:00Z</meta:creation-date>
    <dc:date>2015-09-09T05:44:00Z</dc:date>
    <meta:template xlink:href="Normal" xlink:type="simple"/>
    <meta:editing-cycles>2</meta:editing-cycles>
    <meta:editing-duration>PT0S</meta:editing-duration>
    <meta:document-statistic meta:page-count="1" meta:paragraph-count="17" meta:word-count="110" meta:character-count="842" meta:row-count="35" meta:non-whitespace-character-count="749"/>
  </office:meta>
</office:document-meta>
</file>