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fo:margin-left="4.134in">
        <style:tab-stops/>
      </style:paragraph-properties>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 S A K Y M A S</text:p>
      <text:p text:style-name="P8"/>
      <text:p text:style-name="P9">DĖL LOTERIJOS BILIETŲ, LOTERIJOS KOMPIUTERINĖS SISTEMOS DUOMENŲ BAZIŲ IŠRAŠŲ, PAGAL KURIUOS IŠMOKĖTI (IŠDUOTI) LAIMĖJIMAI, BEI NEIŠPLATINTŲ LOTERIJOS BILIETŲ SAUGOJIMO IR SUNAIKINIMO TAISYKLIŲ PATVIRTINIMO</text:p>
      <text:p text:style-name="P10"/>
      <text:p text:style-name="P11">2012 m. kovo 12 d. Nr. DI-5</text:p>
      <text:p text:style-name="P12">Vilnius</text:p>
      <text:p text:style-name="P13"/>
      <text:p text:style-name="P14"><text:span text:style-name="T15">Vadovaudamasis Lietuvos Respublikos loterijų įstatymo (Žin., 2003, Nr.<text:s/></text:span><text:a xlink:href="https://www.e-tar.lt/portal/lt/legalAct/TAR.E90A0DD29952" office:target-frame-name="_blank" xlink:show="new"><text:span text:style-name="T16">73-3341</text:span></text:a><text:span text:style-name="T17">; 2011, Nr.<text:s/></text:span><text:a xlink:href="https://www.e-tar.lt/portal/lt/legalAct/TAR.B4908B77F5BD" office:target-frame-name="_blank" xlink:show="new"><text:span text:style-name="T18">119-5613</text:span></text:a><text:span text:style-name="T19">) 13 straipsnio 3 dalimi,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0">24-1106</text:span></text:a><text:span text:style-name="T21">), 9.11 ir 9.12 punktais:</text:span></text:p>
      <text:p text:style-name="P22"><text:span text:style-name="T23">1</text:span><text:span text:style-name="T24">. T v i r t i n u <text:s/>Loterijos bilietų, loterijos kompiuterinės sistemos duomenų bazių išrašų, pagal kuriuos išmokėti (išduoti) laimėjimai, bei neišplatintų loterijos bilietų saugojimo ir sunaikinimo taisykles (pridedama).</text:span></text:p>
      <text:p text:style-name="P25"><text:span text:style-name="T26">2</text:span><text:span text:style-name="T27">. N u s t a t a u, kad šio įsakymo 1 punktu patvirtintų taisyklių nuostatos taikomos ir iki šio įsakymo įsigaliojimo dienos pradėtiems saugoti loterijos bilietams, pagal kuriuos išmokėti (išduoti) laimėjimai, bei loterijos kompiuterinės sistemos duomenų bazių išrašams, pagal kuriuos išmokėti (išduoti) laimėjimai.</text:span></text:p>
      <text:p text:style-name="P28"><text:span text:style-name="T29">3</text:span><text:span text:style-name="T30">. P r i p a ž į s t u netekusiais galios:</text:span></text:p>
      <text:p text:style-name="P31"><text:span text:style-name="T32">3.1</text:span><text:span text:style-name="T33">. Valstybinės lošimų priežiūros komisijos 2004 m. gegužės 21 d. nutarimą Nr. N-186 „Dėl Loterijos bilietų, loterijos kompiuterinės sistemos duomenų bazių išrašų, pagal kuriuos išmokėti (išduoti) laimėjimai, bei neišplatintų loterijos bilietų saugojimo ir sunaikinimo taisyklių patvirtinimo“ (Žin., 2004, Nr.<text:s/></text:span><text:a xlink:href="https://www.e-tar.lt/portal/lt/legalAct/TAR.1669EC09C94E" office:target-frame-name="_blank" xlink:show="new"><text:span text:style-name="T34">86-3171</text:span></text:a><text:span text:style-name="T35">);</text:span></text:p>
      <text:p text:style-name="P36"><text:span text:style-name="T37">3.2</text:span><text:span text:style-name="T38">. Valstybinės lošimų priežiūros komisijos 2006 m. sausio 20 d. nutarimą Nr. N-14 „Dėl Valstybinės lošimų priežiūros komisijos 2004 m. gegužės 21 d. nutarimo Nr. N-186 „Dėl Loterijos bilietų, loterijos kompiuterinės sistemos duomenų bazių išrašų, pagal kuriuos išmokėti (išduoti) laimėjimai, bei neišplatintų loterijos bilietų saugojimo ir sunaikinimo taisyklių patvirtinimo“ pakeitimo“ (Žin., 2006, Nr.<text:s/></text:span><text:a xlink:href="https://www.e-tar.lt/portal/lt/legalAct/TAR.691752705D07" office:target-frame-name="_blank" xlink:show="new"><text:span text:style-name="T39">10-402</text:span></text:a><text:span text:style-name="T40">);</text:span></text:p>
      <text:p text:style-name="P41"><text:span text:style-name="T42">3.3</text:span><text:span text:style-name="T43">. Valstybinės lošimų priežiūros komisijos 2011 m. kovo 3 d. nutarimą Nr. N-50 „Dėl Valstybinės lošimų priežiūros komisijos 2004 m. gegužės 21 d. nutarimo Nr. N-186 „Dėl Loterijos bilietų, loterijos kompiuterinės sistemos duomenų bazių išrašų, pagal kuriuos išmokėti (išduoti) laimėjimai, bei neišplatintų loterijos bilietų saugojimo ir sunaikinimo taisyklių patvirtinimo“ pakeitimo“ (Žin., 2011, Nr.<text:s/></text:span><text:a xlink:href="https://www.e-tar.lt/portal/lt/legalAct/TAR.B9AF57BE297A" office:target-frame-name="_blank" xlink:show="new"><text:span text:style-name="T44">30-1439</text:span></text:a><text:span text:style-name="T45">).</text:span></text:p>
      <text:p text:style-name="P46"><text:span text:style-name="T47">3.4</text:span><text:span text:style-name="T48">. Valstybinės lošimų priežiūros komisijos 2012 m. vasario 28 d. nutarimą Nr. N-85 „Dėl Valstybinės lošimų priežiūros komisijos 2004 m. gegužės 21 d. nutarimo Nr. N-186 „Dėl Loterijos bilietų, loterijos kompiuterinės sistemos duomenų bazių išrašų, pagal kuriuos išmokėti (išduoti) laimėjimai, bei neišplatintų loterijos bilietų saugojimo ir sunaikinimo taisyklių patvirtinimo“ pakeitimo“ (Žin., 2012, Nr.<text:s/></text:span><text:a xlink:href="https://www.e-tar.lt/portal/lt/legalAct/TAR.8BDD98AB6332" office:target-frame-name="_blank" xlink:show="new"><text:span text:style-name="T49">27-1261</text:span></text:a><text:span text:style-name="T50">).</text:span></text:p>
      <text:p text:style-name="P51"/>
      <text:p text:style-name="P52"/>
      <text:p text:style-name="P53"><text:span text:style-name="T54">Lošimo įrenginių techninės kontrolės ir<text:s/></text:span></text:p>
      <text:p text:style-name="P55">registro skyriaus vedėjas,<text:s/></text:p>
      <text:p text:style-name="P56">atliekantis direktoriaus funkcijas<text:s/><text:tab/>Danielius Stašys</text:p>
      <text:p text:style-name="P57"/>
      <text:soft-page-break/>
      <text:p text:style-name="P58"><text:span text:style-name="T59">PATVIRTINTA</text:span></text:p>
      <text:p text:style-name="P60">Lošimų priežiūros tarnybos prie Lietuvos<text:s/></text:p>
      <text:p text:style-name="P61">Respublikos finansų ministerijos direktoriaus<text:s/></text:p>
      <text:p text:style-name="P62">2012 m. kovo 12 d. įsakymu Nr. DI-5</text:p>
      <text:p text:style-name="P63"/>
      <text:p text:style-name="P64"><text:span text:style-name="T65">LOTERIJOS BILIETŲ, LOTERIJOS KOMPIUTERINĖS SISTEMOS DUOMENŲ BAZIŲ IŠRAŠŲ, PAGAL KURIUOS IŠMOKĖTI (IŠDUOTI) LAIMĖJIMAI, BEI NEIŠPLATINTŲ LOTERIJOS BILIETŲ SAUGOJIMO IR SUNAIK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oterijos bilietų, loterijos kompiuterinės sistemos duomenų bazių išrašų, pagal kuriuos išmokėti (išduoti) laimėjimai, bei neišplatintų loterijos bilietų saugojimo bei sunaikinimo taisyklės (toliau – taisyklės) reglamentuoja loterijos bilietų, loterijos kompiuterinės sistemos duomenų bazių išrašų, pagal kuriuos išmokėti (išduoti) laimėjimai, bei neišplatintų loterijos bilietų saugojimą bei sunaikinimą.</text:span></text:p>
      <text:p text:style-name="P75"><text:span text:style-name="T76">2</text:span><text:span text:style-name="T77">. Taisyklėse vartojamos sąvokos atitinka Lietuvos Respublikos loterijų įstatyme (toliau – Loterijų įstatymas) (Žin., 2003, Nr.<text:s/></text:span><text:a xlink:href="https://www.e-tar.lt/portal/lt/legalAct/TAR.E90A0DD29952" office:target-frame-name="_blank" xlink:show="new"><text:span text:style-name="T78">73-3341</text:span></text:a><text:span text:style-name="T79">) vartojamas sąvokas.</text:span></text:p>
      <text:p text:style-name="P80"/>
      <text:p text:style-name="P81"><text:span text:style-name="T82">II</text:span><text:span text:style-name="T83">.<text:s/></text:span><text:span text:style-name="T84">LOTERIJOS BILIETŲ, LOTERIJOS KOMPIUTERINĖS SISTEMOS DUOMENŲ BAZIŲ IŠRAŠŲ, PAGAL KURIUOS IŠMOKĖTI (IŠDUOTI) LAIMĖJIMAI, BEI NEIŠPLATINTŲ LOTERIJOS BILIETŲ SAUGOJIMAS</text:span></text:p>
      <text:p text:style-name="P85"/>
      <text:p text:style-name="P86"><text:span text:style-name="T87">3</text:span><text:span text:style-name="T88">. Loterijos organizatorius privalo saugoti nustatytą laiką:</text:span></text:p>
      <text:p text:style-name="P89"><text:span text:style-name="T90">3.1</text:span><text:span text:style-name="T91">. loterijos bilietus, pagal kuriuos išmokėti (išduoti) laimėjimai;</text:span></text:p>
      <text:p text:style-name="P92"><text:span text:style-name="T93">3.2</text:span><text:span text:style-name="T94">. loterijos kompiuterinės sistemos duomenų bazių išrašus, pagal kuriuos išmokėti (išduoti) laimėjimai;</text:span></text:p>
      <text:p text:style-name="P95"><text:span text:style-name="T96">3.3</text:span><text:span text:style-name="T97">. neišplatintus loterijos bilietus.</text:span></text:p>
      <text:p text:style-name="P98"><text:span text:style-name="T99">4</text:span><text:span text:style-name="T100">. Loterijos kompiuterinės sistemos duomenų bazių išrašai, pagal kuriuos išmokėti (išduoti) laimėjimai, didesni nei 500 litų, saugomi 5 kalendorinius metus, skaičiuojant nuo kitų metų, einančių po tų metų, kada laimėjimai buvo išmokėti (išduoti), sausio 1 dienos.</text:span></text:p>
      <text:p text:style-name="P101"><text:span text:style-name="T102">Loterijos kompiuterinės sistemos duomenų bazių išrašai, pagal kuriuos išmokėti (išduoti) laimėjimai, ne didesni nei 500 litų,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ai loterijos kompiuterinės sistemos duomenų bazių išrašai, pagal kuriuos išmokėti (išduoti) ne didesni nei 500 litų laimėjimai, nėra saugomi ir po laimėjimo išmokėjimo (išdavimo) gali būti sunaikinti loterijos organizatoriaus pasirinktu būdu netaikant taisyklių III skyriaus nuostatų.</text:span></text:p>
      <text:p text:style-name="P103"><text:span text:style-name="T104">5</text:span><text:span text:style-name="T105">. Tiesioginio ryšio kompiuterinės loterijos bilietai (išspausdinti dokumentai), pagal kuriuos išmokėti (išduoti) laimėjimai, didesni nei 3500 litų, saugomi 5 kalendorinius metus, skaičiuojant nuo kitų metų, einančių po tų metų, kada laimėjimai buvo išmokėti (išduoti), sausio 1 dienos. Tiesioginio ryšio kompiuterinės loterijos bilietai (išspausdinti dokumentai), pagal kuriuos išmokėti (išduoti) laimėjimai, ne didesni nei 3500 litų, saugomi 90 kalendorinių dienų nuo laimėjimo išmokėjimo (išdavimo) dienos, jeigu išmokant (išduodant) laimėjimą laimėtojui nėra išduodamas laimėjimo išmokėjimą (išdavimą) patvirtinantis laisvos formos dokumentas. Jeigu išmokant (išduodant) laimėjimą laimėtojui išduodamas laimėjimo išmokėjimą (išdavimą) patvirtinantis laisvos formos dokumentas, tiesioginio ryšio kompiuterinės loterijos bilietai (išspausdinti dokumentai), pagal kuriuos išmokėti (išduoti) ne didesni nei 3500 litų laimėjimai, nėra saugomi ir po laimėjimo išmokėjimo (išdavimo) gali<text:s/></text:span><text:soft-page-break/><text:span text:style-name="T106">būti sunaikinti loterijos organizatoriaus pasirinktu būdu netaikant taisyklių III skyriaus nuostatų.</text:span></text:p>
      <text:p text:style-name="P107"><text:span text:style-name="T108">6</text:span><text:span text:style-name="T109">. Netiesioginio ryšio loterijos bilietai (išspausdinti dokumentai), pagal kuriuos išmokėti (išduoti) laimėjimai, didesni nei 500 litų, saugomi 5 kalendorinius metus, skaičiuojant nuo kitų metų, einančių po tų metų, kada laimėjimai buvo išmokėti (išduoti), sausio 1 dienos.</text:span></text:p>
      <text:p text:style-name="P110"><text:span text:style-name="T111">Netiesioginio ryšio loterijos bilietai (išspausdinti dokumentai), pagal kuriuos išmokėti (išduoti) laimėjimai, ne didesni nei 500 litų, saugomi 90 kalendorinių dienų nuo laimėjimo išmokėjimo (išdavimo) dienos, jeigu išmokant (išduodant) laimėjimą laimėtojui nėra išduodamas laimėjimo išmokėjimą (išdavimą) patvirtinantis laisvos formos dokumentas. Netiesioginio ryšio loterijos bilietai, pagal kuriuos išmokėti (išduoti) laimėjimai, ne didesni nei 500 litų, nėra saugomi ir po laimėjimo išmokėjimo (išdavimo) gali būti sunaikinti loterijos organizatoriaus pasirinktu būdu netaikant taisyklių III skyriaus nuostatų, jeigu išmokant laimėjimą laimėtojui išduodamas laimėjimo išmokėjimą (išdavimą) patvirtinantis laisvos formos dokumentas, o netiesioginio ryšio loterijos bilietų (išspausdintų dokumentų) apskaitai naudojama kompiuterinė sistema, fiksuojanti perduotų platinimui loterijos bilietų numerius ir perdavimo platinti laiką, išplatintų loterijos bilietų numerius, laimėjimo išmokėjimo (išdavimo) laiką ir sumą.</text:span></text:p>
      <text:p text:style-name="P112"><text:span text:style-name="T113">7</text:span><text:span text:style-name="T114">. Identifikuojami įrašai loterijos kompiuterinės sistemos duomenų bazėje, pagal kuriuos išmokėti (išduoti) laimėjimai, saugomi 5 kalendorinius metus, skaičiuojant nuo kitų metų, einančių po tų metų, kada laimėjimai buvo išmokėti (išduoti), sausio 1 dienos.</text:span></text:p>
      <text:p text:style-name="P115"><text:span text:style-name="T116">8</text:span><text:span text:style-name="T117">. Neišplatinti loterijos bilietai saugomi 1 metus nuo neišplatintų bilietų surinkimo iš visų platinimo vietų dienos (nuo neišplatintų bilietų surinkimo akto surašymo dienos). Loterijos organizatoriui panaikinus licencijos galiojimą neišplatinti loterijos bilietai iš visų platinimo vietų turi būti surinkti per 60 kalendorinių dienų po sprendimo panaikinti licencijos galiojimą priėmimo dienos.</text:span></text:p>
      <text:p text:style-name="P118"><text:span text:style-name="T119">9</text:span><text:span text:style-name="T120">. Loterijos organizatoriaus vadovas ar jo įgaliotas asmuo paskiria už taisyklių 3 punkte nurodytų dokumentų saugojimą atsakingus asmenis.</text:span></text:p>
      <text:p text:style-name="P121"><text:span text:style-name="T122">10</text:span><text:span text:style-name="T123">. Taisyklių 9 punkte nurodyti paskirti asmenys pasirašo raštišką sutikimą laikytis šių taisyklių ir saugų duomenų tvarkymą reglamentuojančių teisės aktų reikalavimų.</text:span></text:p>
      <text:p text:style-name="P124"><text:span text:style-name="T125">11</text:span><text:span text:style-name="T126">. Loterijos organizatorius privalo užtikrinti, kad taisyklių 3 punkte nurodyti dokumentai būtų saugomi tinkamai, ir parinkti tokias organizacines ir technines priemones, kurios apsaugotų šiuos dokumentus nuo atsitiktinio ar neteisėto sunaikinimo, pakeitimo, atskleidimo asmenims, neturintiems teisės susipažinti su šia informacija.</text:span></text:p>
      <text:p text:style-name="P127"/>
      <text:p text:style-name="P128"><text:span text:style-name="T129">III</text:span><text:span text:style-name="T130">.<text:s/></text:span><text:span text:style-name="T131">LOTERIJOS BILIETŲ, LOTERIJOS KOMPIUTERINĖS SISTEMOS DUOMENŲ BAZIŲ IŠRAŠŲ, PAGAL KURIUOS IŠMOKĖTI (IŠDUOTI) LAIMĖJIMAI, BEI NEIŠPLATINTŲ LOTERIJOS BILIETŲ NAIKINIMAS</text:span></text:p>
      <text:p text:style-name="P132"/>
      <text:p text:style-name="P133"><text:span text:style-name="T134">12</text:span><text:span text:style-name="T135">. Pasibaigus taisyklių 4, 5, 6 ir 8 punktuose nurodytiems terminams, taisyklių 3 punkte nurodyti dokumentai naikinami (susmulkinami, sudeginami ar sunaikinami kitu būdu). Pasibaigus taisyklių 7 punkte nurodytam terminui, identifikuojami įrašai loterijos kompiuterinės sistemos duomenų bazėje ištrinami ar sunaikinami kitu būdu. Loterijos organizatorius prieš 10 darbo dienų iki taisyklių 6 punkte nurodytų loterijos bilietų naikinimo procedūros Lošimų priežiūros tarnybai prie Lietuvos Respublikos finansų ministerijos (toliau – Priežiūros tarnyba) raštu privalo pateikti laisvos formos dokumentą, kuriame nurodo, kokios rūšies ir pavadinimo loterijos bilietus ketinama naikinti ir kiek, kokios rūšies laimėjimų (laimėjimų suma, jų skaičius) buvo išmokėta (išduota) pagal ketinamus naikinti loterijos bilietus.</text:span></text:p>
      <text:p text:style-name="P136"><text:span text:style-name="T137">13</text:span><text:span text:style-name="T138">. Loterijos organizatoriaus vadovas ar jo įgaliotas asmuo ar kitas taisyklių 3 punkte nurodytų dokumentų naikinimo procedūrą organizuojantis asmuo (tais atvejais, kai šie dokumentai naikinami panaikinus licencijos galiojimą) (toliau – kitas naikinimo procedūrą organizuojantis asmuo) paskiria už dokumentų naikinimą atsakingus asmenis.</text:span></text:p>
      <text:p text:style-name="P139"><text:span text:style-name="T140">14</text:span><text:span text:style-name="T141">. Naikinimo procedūra atliekama:</text:span></text:p>
      <text:p text:style-name="P142"><text:span text:style-name="T143">14.1</text:span><text:span text:style-name="T144">. dalyvaujant įgaliotiems Priežiūros tarnybos atstovams – kai naikinami didžiųjų loterijų šių taisyklių 3 punkte nurodyti dokumentai;</text:span></text:p>
      <text:p text:style-name="P145"><text:span text:style-name="T146">14.2</text:span><text:span text:style-name="T147">. dalyvaujant savivaldybės, kurios teritorijoje organizuojamos mažosios loterijos, vykdomosios institucijos atstovams – kai naikinami mažųjų loterijų šių taisyklių 3 punkte nurodyti dokumentai.</text:span></text:p>
      <text:p text:style-name="P148"><text:span text:style-name="T149">15</text:span><text:span text:style-name="T150">. Naikinimo procedūroje gali dalyvauti teritorinės valstybinės mokesčių inspekcijos atstovai.</text:span></text:p>
      <text:p text:style-name="P151"><text:span text:style-name="T152">16</text:span><text:span text:style-name="T153">. Loterijos organizatorius ar kitas naikinimo procedūrą organizuojantis asmuo ne vėliau kaip prieš 5 darbo dienas iki taisyklių 3 punkte nurodytų dokumentų naikinimo turi raštu pranešti taisyklių 14 punkte nurodytai institucijai, kurios atstovai privalo dalyvauti naikinimo procedūroje, bei teritorinei valstybinei mokesčių inspekcijai, kur ir kada (nurodyti tikslų laiką ir adresą) bus vykdoma naikinimo procedūra bei kokie taisyklių 3 punkte nurodyti dokumentai bus naikinami.</text:span></text:p>
      <text:p text:style-name="P154"><text:span text:style-name="T155">17</text:span><text:span text:style-name="T156">. Sunaikinimas įforminamas dokumentų sunaikinimo aktu. Sunaikinimo akte nurodoma: naikinimo procedūrą organizuojančio asmens pavadinimas, dokumento pavadinimas, dokumento data, dokumento registracijos numeris, dokumento sudarymo vieta, naikinimo procedūros data bei vieta, sunaikinti dokumentai (nurodoma, kokios loterijos (loterijos pavadinimas, rūšis), kokie taisyklių 3 punkte nurodyti dokumentai, koks skaičius), sunaikinimo procedūroje dalyvavę asmenys (pareigos, vardai, pavardės, parašai).</text:span></text:p>
      <text:p text:style-name="P157"><text:span text:style-name="T158">18</text:span><text:span text:style-name="T159">. Sunaikinimo aktą tvirtina loterijos organizatoriaus vadovas ar kitas naikinimo procedūrą organizuojantis asmuo.</text:span></text:p>
      <text:p text:style-name="P160"><text:span text:style-name="T161">19</text:span><text:span text:style-name="T162">. Sunaikinimo aktas surašomas dviem egzemplioriais, vienas – loterijos organizatoriui ar kitam naikinimo procedūrą organizuojančiam asmeniui, kitas – taisyklių 14 punkte nurodytai institucijai, kurios atstovai dalyvavo naikinimo procedūroje.</text:span></text:p>
      <text:p text:style-name="P163"/>
      <text:p text:style-name="P164"><text:span text:style-name="T165">IV</text:span><text:span text:style-name="T166">.<text:s/></text:span><text:span text:style-name="T167">BAIGIAMOSIOS NUOSTATOS</text:span></text:p>
      <text:p text:style-name="P168"/>
      <text:p text:style-name="P169"><text:span text:style-name="T170">20</text:span><text:span text:style-name="T171">. Už taisyklių pažeidimą loterijos organizatorius (naikinimo procedūros pažeidimo atveju ir kitas naikinimo procedūrą organizuojantis asmuo) atsako teisės aktų nustatyta tvarka.</text:span></text:p>
      <text:p text:style-name="P172"><text:span text:style-name="T173">21</text:span><text:span text:style-name="T174">. Taisyklių laikymosi kontrolę pagal savo kompetenciją užtikrina Priežiūros tarnyba bei kitos kontroliuojančios institucijos.</text:span></text:p>
      <text:p text:style-name="P175"/>
      <text:p text:style-name="P176"><text:span text:style-name="T1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8T13:46:00Z</meta:creation-date>
    <dc:date>2016-02-08T13:46:00Z</dc:date>
    <meta:template xlink:href="Normal" xlink:type="simple"/>
    <meta:editing-cycles>2</meta:editing-cycles>
    <meta:editing-duration>PT0S</meta:editing-duration>
    <meta:document-statistic meta:page-count="4" meta:paragraph-count="66" meta:word-count="1626" meta:character-count="13300" meta:row-count="293" meta:non-whitespace-character-count="11740"/>
  </office:meta>
</office:document-meta>
</file>