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text-indent="0.4923in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KALĖJIMŲ DEPARTAMENTO PRIE LIETUVOS RESPUBLIKOS TEISINGUMO MINISTERIJOS DIREKTORIAUS</text:span></text:p>
      <text:p text:style-name="P6"/>
      <text:p text:style-name="P7">Į S A K Y M A S</text:p>
      <text:p text:style-name="P8">DĖL KALĖJIMŲ DEPARTAMENTO PRIE LIETUVOS RESPUBLIKOS TEISINGUMO MINISTERIJOS DIREKTORIAUS 2003 M. BALANDŽIO 18 D. ĮSAKYMO NR. 4/ 07-71 „DĖL NUTEISTŲJŲ, KURIEMS ĮSITEISĖJUSIU TEISMO NUOSPRENDŽIU PASKIRTA AREŠTO, TERMINUOTO LAISVĖS ATĖMIMO IR LAISVĖS ATĖMIMO IKI GYVOS GALVOS BAUSMĖ, PASKYRIMO Į KONKREČIĄ PATAISOS ĮSTAIGĄ AR AREŠTINĘ TVARKOS PATVIRTINIMO“ PAKEITIMO</text:p>
      <text:p text:style-name="P9"/>
      <text:p text:style-name="P10">2005 m. gruodžio 5 d. Nr. 4/07-235</text:p>
      <text:p text:style-name="P11">Vilnius</text:p>
      <text:p text:style-name="P12"/>
      <text:p text:style-name="P13"/>
      <text:p text:style-name="P14"><text:span text:style-name="T15">Pakeičiu</text:span><text:s/>Nuteistųjų, kuriems įsiteisėjusiu teismo nuosprendžiu paskirta arešto, terminuoto laisvės atėmimo ir laisvės atėmimo iki gyvos galvos bausmė, paskyrimo į konkrečią pataisos įstaigą ar areštinę taisykles, patvirtintas Kalėjimų departamento prie Lietuvos Respublikos teisingumo ministerijos direktoriaus 2003 m. balandžio 18 d. įsakymu Nr. 4/07-71 „Dėl Nuteistųjų, kuriems įsiteisėjusiu teismo nuosprendžiu paskirta arešto, terminuoto laisvės atėmimo ir laisvės atėmimo iki gyvos galvos bausmė, paskyrimo į konkrečią pataisos įstaigą ar areštinę tvarkos patvirtinimo“ (Žin., 2003, Nr.<text:s/><text:a xlink:href="https://www.e-tar.lt/portal/lt/legalAct/TAR.170883E7E077" office:target-frame-name="_blank" xlink:show="new"><text:span text:style-name="T16">39-1804</text:span></text:a>; 2005, Nr.<text:s/><text:a xlink:href="https://www.e-tar.lt/portal/lt/legalAct/TAR.F68100A8CA44" office:target-frame-name="_blank" xlink:show="new"><text:span text:style-name="T17">70-2550</text:span></text:a>, Nr.<text:s/><text:a xlink:href="https://www.e-tar.lt/portal/lt/legalAct/TAR.479988199422" office:target-frame-name="_blank" xlink:show="new"><text:span text:style-name="T18">132-4778</text:span></text:a>):<text:s/></text:p>
      <text:p text:style-name="P19">1. Išdėstau 1.5 punktą taip:</text:p>
      <text:p text:style-name="P20">„1.5. į Alytaus pataisos namus, Vilniaus 2-uosius pataisos namus, Pravieniškių 3-iuosius pataisos namus, Kybartų pataisos namus ir Marijampolės pataisos namus – pilnamečiai vyrai, anksčiau atlikę laisvės atėmimo bausmę, ir pavojingi recidyvistai, kuriems teismas nustatė atlikti bausmę pataisos namuose.“<text:s/></text:p>
      <text:p text:style-name="P21">2. Išdėstau 9 punktą taip:</text:p>
      <text:p text:style-name="P22">„9. Skiriant nuteistuosius į konkrečias pataisos įstaigas pagal šių taisyklių 1.5 punktą, atsižvelgiama į tardymo izoliatorių Vidaus tyrimų, Psichologinės bei Sveikatos priežiūros tarnybų rašytines rekomendacijas ir į laisvų vietų skaičių šiose įstaigose.“</text:p>
      <text:p text:style-name="P23">3. Išdėstau 11 punktą taip:</text:p>
      <text:p text:style-name="P24">„11. Nuteistųjų, kuriems teismo nuosprendžiu nustatyta atlikti bausmę pataisos namuose ar paskirta arešto bausmė, siuntimo ir pristatymo į bausmės atlikimo vietas tvarką reglamentuoja Nuteistųjų arešto, terminuoto laisvės atėmimo ir laisvės atėmimo iki gyvos galvos bausmėmis pristatymo į bausmės atlikimo vietą tvarka, Pataisos įstaigų vidaus tvarkos taisyklės ir Areštinių vidaus tvarkos taisyklės.</text:p>
      <text:p text:style-name="P25">Nuteistųjų įskaitos dokumentų įforminimo taisykles nustato Kalėjimų departamento direktorius.“</text:p>
      <text:p text:style-name="P26"/>
      <text:p text:style-name="P27"/>
      <text:p text:style-name="P28"/>
      <text:p text:style-name="P29"><text:span text:style-name="T30">DIREKTORIUS</text:span><text:span text:style-name="T31"><text:tab/>SAULIUS VITK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LĖJIMŲ DEPARTAMENTO PRIE LIETUVOS</dc:title>
    <meta:initial-creator>Algirdas Andrijauskas</meta:initial-creator>
    <dc:creator>adlibuser</dc:creator>
    <meta:creation-date>2017-04-18T13:18:00Z</meta:creation-date>
    <dc:date>2017-04-18T13:18:00Z</dc:date>
    <meta:template xlink:href="Normal.dotm" xlink:type="simple"/>
    <meta:editing-cycles>2</meta:editing-cycles>
    <meta:editing-duration>PT0S</meta:editing-duration>
    <meta:document-statistic meta:page-count="1" meta:paragraph-count="21" meta:word-count="328" meta:character-count="2594" meta:row-count="81" meta:non-whitespace-character-count="2287"/>
  </office:meta>
</office:document-meta>
</file>