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indent="0.4923in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7923in" style:use-optimal-column-width="false"/>
    </style:style>
    <style:style style:name="TableColumn25" style:family="table-column">
      <style:table-column-properties style:column-width="3.3902in" style:use-optimal-column-width="false"/>
    </style:style>
    <style:style style:name="Table20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DIREKTORIUS</text:span></text:p>
      <text:p text:style-name="P8"/>
      <text:p text:style-name="P9">Į S A K Y M A S</text:p>
      <text:p text:style-name="P10">DĖL VALSTYBINĖS AKREDITAVIMO SVEIKATOS PRIEŽIŪROS VEIKLAI TARNYBOS PRIE SVEIKATOS APSAUGOS MINISTERIJOS DIREKTORIAUS 2006 M. GEGUŽĖS 16 D. ĮSAKYMO NR. T1-103 „DĖL ĮSTAIGŲ ASMENS SVEIKATOS PRIEŽIŪROS LICENCIJŲ PATIKSLINIMO IR GALIOJIMO SUSTABDYMO“ PAKEITIMO</text:p>
      <text:p text:style-name="P11"/>
      <text:p text:style-name="P12">2006 m. gegužės 23 d. Nr. T1-115</text:p>
      <text:p text:style-name="P13">Vilnius</text:p>
      <text:p text:style-name="P14"/>
      <text:p text:style-name="P15"/>
      <text:p text:style-name="P16">Siekdamas ištaisyti techninę klaidą,</text:p>
      <text:p text:style-name="P17"><text:span text:style-name="T18">pakeiči</text:span>u Valstybinės akreditavimo sveikatos priežiūros veiklai tarnybos prie Sveikatos apsaugos ministerijos direktoriaus 2006 m. gegužės 16 d. įsakymą Nr. T1-103 „Dėl įstaigų asmens sveikatos priežiūros licencijų patikslinimo ir galiojimo sustabdymo“ ir 1 priedo 2 lentelės 10 punktą išdėstau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text:s/></text:p>
          </table:table-cell>
          <table:table-cell table:style-name="TableCell29">
            <text:p text:style-name="P30">Asmens sveikatos priežiūros įstaigos kodas, pavadinimas</text:p>
          </table:table-cell>
          <table:table-cell table:style-name="TableCell31">
            <text:p text:style-name="P32">Buveinės adresas</text:p>
          </table:table-cell>
          <table:table-cell table:style-name="TableCell33">
            <text:p text:style-name="P34">Veiklos adresas</text:p>
          </table:table-cell>
          <table:table-cell table:style-name="TableCell35">
            <text:p text:style-name="P36">Sprendimai</text:p>
          </table:table-cell>
        </table:table-row>
        <table:table-row table:style-name="TableRow37">
          <table:table-cell table:style-name="TableCell38">
            <text:p text:style-name="P39">10</text:p>
          </table:table-cell>
          <table:table-cell table:style-name="TableCell40">
            <text:p text:style-name="P41">125260028, uždaroji akcinė bendrovė „Aušveja“</text:p>
          </table:table-cell>
          <table:table-cell table:style-name="TableCell42">
            <text:p text:style-name="P43">J. Jasinskio g. 4-16A, Vilnius</text:p>
          </table:table-cell>
          <table:table-cell table:style-name="TableCell44">
            <text:p text:style-name="P45">Verkių g. 29, 12 korp., Vilnius</text:p>
          </table:table-cell>
          <table:table-cell table:style-name="TableCell46">
            <text:p text:style-name="P47"><text:span text:style-name="T48">Patikslinti licenciją Nr. 1778 (2000-11-27).</text:span></text:p>
            <text:p text:style-name="P49"><text:span text:style-name="T50">Leisti teikti šias paslaugas:</text:span></text:p>
            <text:p text:style-name="P51">antrinės ambulatorinės sveikatos priežiūros: neurologijos, psichiatrijos,<text:s/></text:p>
            <text:p text:style-name="P52">akušerijos ir ginekologijos, urologijos, vidaus ligų, dermatovenerologijos, otorinolaringologijos, echoskopijos</text:p>
            <text:p text:style-name="P53">pirminės ambulatorinės sveikatos priežiūros:</text:p>
            <text:p text:style-name="P54">šeimos medicinos – šeimos gydytojo praktikos</text:p>
            <text:p text:style-name="P55">slaugos: bendrosios praktikos</text:p>
            <text:p text:style-name="P56">akušerio praktikos</text:p>
            <text:p text:style-name="P57">masažo</text:p>
            <text:p text:style-name="P58"><text:span text:style-name="T59">Naujas įstaigos kodas – 1252 60028</text:span></text:p>
          </table:table-cell>
        </table:table-row>
      </table:table>
      <text:p text:style-name="P60"/>
      <text:p text:style-name="P61"/>
      <text:p text:style-name="P62"/>
      <text:p text:style-name="P63"><text:span text:style-name="T64">DIREKTORIAUS PAVADUOTOJAS</text:span></text:p>
      <text:p text:style-name="P65">L. E. DIREKTORIAUS PAREIGAS<text:tab/>JUOZAS GALDI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vetlana Smirnova</meta:initial-creator>
    <dc:creator>Adlib User</dc:creator>
    <meta:creation-date>2015-08-20T11:54:00Z</meta:creation-date>
    <dc:date>2015-08-20T11:54:00Z</dc:date>
    <meta:template xlink:href="Normal" xlink:type="simple"/>
    <meta:editing-cycles>2</meta:editing-cycles>
    <meta:editing-duration>PT0S</meta:editing-duration>
    <meta:document-statistic meta:page-count="1" meta:paragraph-count="32" meta:word-count="186" meta:character-count="1487" meta:row-count="70" meta:non-whitespace-character-count="1333"/>
  </office:meta>
</office:document-meta>
</file>