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10 M. VASARIO 22 d. ĮSAKYMO NR. V-163 „DĖL PRIĖMIMO-SKUBIOSIOS PAGALBOS IR SPECIALIZUOTŲ AMBULATORINIŲ CHIRURGIJOS PASLAUGŲ TEIKIMO IR JŲ IŠLAIDŲ APMOKĖJIMO 2010 METAIS“ PAKEITIMO</text:p>
      <text:p text:style-name="P9"/>
      <text:p text:style-name="P10">2010 m. gegužės 25 d. Nr. V-473</text:p>
      <text:p text:style-name="P11">Vilnius</text:p>
      <text:p text:style-name="P12"/>
      <text:p text:style-name="P13"/>
      <text:p text:style-name="P14"><text:span text:style-name="T15">Pakeičiu</text:span><text:span text:style-name="T16"><text:s/>Lietuvos Respublikos sveikatos apsaugos ministro 2010 m. vasario 22 d. įsakymo Nr. V-163 „Dėl Priėmimo-skubiosios pagalbos ir specializuotų ambulatorinių chirurgijos paslaugų teikimo ir jų išlaidų apmokėjimo 2010 metais“ (Žin., 2010, Nr.<text:s/></text:span><text:a xlink:href="https://www.e-tar.lt/portal/lt/legalAct/TAR.53AC97CB88D6" office:target-frame-name="_blank" xlink:show="new"><text:span text:style-name="T17">30-1387</text:span></text:a><text:span text:style-name="T18">, Nr.<text:s/></text:span><text:a xlink:href="https://www.e-tar.lt/portal/lt/legalAct/TAR.BA5C03B66953" office:target-frame-name="_blank" xlink:show="new"><text:span text:style-name="T19">30-1390</text:span></text:a><text:span text:style-name="T20">) 1.1 punktą ir išdėstau jį taip:</text:span></text:p>
      <text:p text:style-name="P21"><text:span text:style-name="T22">„</text:span><text:span text:style-name="T23">1.1</text:span><text:span text:style-name="T24">. kiekvienai asmens sveikatos priežiūros įstaigai, kuri nuo 2010 m. balandžio 1 d. nebeteiks stacionarinės chirurgijos paslaugų (VšĮ Šilalės rajono ligoninei, VšĮ Kaišiadorių ligoninei, VšĮ Pakruojo ligoninei, VšĮ Prienų ligoninei, VšĮ Zarasų ligoninei, VšĮ Širvintų ligoninei, VšĮ Molėtų ligoninei ir VšĮ Klaipėdos rajono savivaldybės Gargždų ligoninei), 2010 metais iš Privalomojo sveikatos draudimo fondo biudžeto lėšų būtų skiriama, vadovaujantis Privalomojo sveikatos draudimo fondo biudžeto lėšų paskirstymo teritorinėms ligonių kasoms pagal gyventojų skaičių tvarkos aprašo, patvirtinto Lietuvos Respublikos sveikatos apsaugos ministro 2004 m. lapkričio 16 d. įsakymu Nr. V-812 (Žin., 2004, Nr.<text:s/></text:span><text:a xlink:href="https://www.e-tar.lt/portal/lt/legalAct/TAR.36F0009EEAF6" office:target-frame-name="_blank" xlink:show="new"><text:span text:style-name="T25">168-6205</text:span></text:a><text:span text:style-name="T26">; 2007, Nr.<text:s/></text:span><text:a xlink:href="https://www.e-tar.lt/portal/lt/legalAct/TAR.27B3F1D95E4C" office:target-frame-name="_blank" xlink:show="new"><text:span text:style-name="T27">22-851</text:span></text:a><text:span text:style-name="T28">; 2009, Nr.<text:s/></text:span><text:a xlink:href="https://www.e-tar.lt/portal/lt/legalAct/TAR.6B35DC64AF87" office:target-frame-name="_blank" xlink:show="new"><text:span text:style-name="T29">46-1872</text:span></text:a><text:span text:style-name="T30">, Nr.<text:s/></text:span><text:a xlink:href="https://www.e-tar.lt/portal/lt/legalAct/TAR.69451D669A27" office:target-frame-name="_blank" xlink:show="new"><text:span text:style-name="T31">159-7221</text:span></text:a><text:span text:style-name="T32">; 2010, Nr.<text:s/></text:span><text:a xlink:href="https://www.e-tar.lt/portal/lt/legalAct/TAR.A01481BC6BAC" office:target-frame-name="_blank" xlink:show="new"><text:span text:style-name="T33">22-1021</text:span></text:a><text:span text:style-name="T34">), 8 punktu, po 150 000 litų priėmimo-skubiosios pagalbos ir specializuotų ambulatorinių chirurgijos paslaugų priėmimo-skubiosios pagalbos skyriuje teikimui užtikrinti;“.</text:span></text:p>
      <text:p text:style-name="P35"/>
      <text:p text:style-name="P36"/>
      <text:p text:style-name="P37"/>
      <text:p text:style-name="P38"><text:span text:style-name="T39">SVEIKATOS APSAUGOS MINISTRAS<text:s/></text:span><text:span text:style-name="T4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10T12:36:00Z</meta:creation-date>
    <dc:date>2016-06-10T12:36:00Z</dc:date>
    <meta:template xlink:href="Normal" xlink:type="simple"/>
    <meta:editing-cycles>2</meta:editing-cycles>
    <meta:editing-duration>PT0S</meta:editing-duration>
    <meta:document-statistic meta:page-count="1" meta:paragraph-count="15" meta:word-count="278" meta:character-count="2235" meta:row-count="68" meta:non-whitespace-character-count="1972"/>
  </office:meta>
</office:document-meta>
</file>