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VASARIO 23 D. NUTARIMO NR. 99 DALINIO PAKEITIMO</text:p>
      <text:p text:style-name="P9"/>
      <text:p text:style-name="P10">1993 m. spalio 20 d. Nr. 79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čiant Lietuvos Respublikos Vyriausybės 1993 m. vasario 23 d. nutarimą Nr. 99 „Dėl atskaitymų valstybiniams automobilių keliams tiesti, taisyti ir prižiūrėti“ (Žin., 1993, Nr.<text:s/></text:span><text:a xlink:href="https://www.e-tar.lt/portal/lt/legalAct/TAR.CA546BB99631" office:target-frame-name="_blank" xlink:show="new">8-182</text:a>):</text:p>
      <text:p text:style-name="P20"><text:span text:style-name="T21">1.1</text:span><text:span text:style-name="T22">. išdėstyti 1.4 punkto pirmąją pastraipą taip:</text:span></text:p>
      <text:p text:style-name="P23"><text:span text:style-name="T24">„</text:span><text:span text:style-name="T25">1.4</text:span><text:span text:style-name="T26">. kitoms įmonėms (išskyrus valstybines žemės ūkio įmones ir žemės ūkio bendroves) – 0,5 procento realizavimo įplaukų“;</text:span></text:p>
      <text:p text:style-name="P27"><text:span text:style-name="T28">1.2</text:span><text:span text:style-name="T29">. papildyti nurodytąjį nutarimą šiuo 1.6 punktu:</text:span></text:p>
      <text:p text:style-name="P30"><text:span text:style-name="T31">„</text:span><text:span text:style-name="T32">1.6</text:span><text:span text:style-name="T33">. gyventojams (išskyrus invalidus) ir juridinių ar fizinių asmenų teises turinčioms įmonėms – 5 centų dydžio rinkliavą už įregistruojamų transporto priemonių 1 kub. centimetrą variklio galingumo. Rinkliava pervedama į Lietuvos automobilių kelių direkcijos sąskaitą.</text:span></text:p>
      <text:p text:style-name="P34"><text:span text:style-name="T35">Vidaus reikalų ministerijos egzaminų ir transporto apskaitos skyriai turi registruoti transporto priemones tik pateikus nurodytosios rinkliavos sumokėjimo kvitą“.</text:span></text:p>
      <text:p text:style-name="P36"><text:span text:style-name="T37">2</text:span><text:span text:style-name="T38">. Šis nutarimas įsigalioja nuo 1993 m. lapkričio 1 dienos.</text:span></text:p>
      <text:p text:style-name="P39"/>
      <text:p text:style-name="P40"/>
      <text:p text:style-name="P41">MINISTRAS PIRMININKAS<text:tab/>ADOLFAS ŠLEŽEVIČIUS</text:p>
      <text:p text:style-name="P42"/>
      <text:p text:style-name="P43">SUSISIEKIMO MINISTRAS<text:tab/>JONAS BIRŽIŠK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1T07:15:00Z</meta:creation-date>
    <dc:date>2019-03-21T07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37" meta:row-count="32" meta:non-whitespace-character-count="1180"/>
  </office:meta>
</office:document-meta>
</file>