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12" style:parent-style-name="Normal" style:family="paragraph">
      <style:paragraph-properties fo:widows="0" fo:orphans="0">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office:automatic-styles>
  <office:body>
    <office:text text:use-soft-page-breaks="true">
      <text:p text:style-name="P1"><text:span text:style-name="T2"/><text:span text:style-name="T3">LIETUVOS BANKO VALDYBOS</text:span></text:p>
      <text:p text:style-name="P4">NUTARIMAS</text:p>
      <text:p text:style-name="P5"/>
      <text:p text:style-name="P6">DĖL LIETUVOS BANKO VALDYBOS 2004 M. RUGSĖJO 2 D. NUTARIMO NR. 148 „DĖL BANKO VIDAUS AUDITO ORGANIZAVIMO BENDRŲJŲ NUOSTATŲ PATVIRTINIMO“ PAKEITIMO</text:p>
      <text:p text:style-name="P7"/>
      <text:p text:style-name="P8">2008 m. rugpjūčio 20 d. Nr. 125</text:p>
      <text:p text:style-name="P9">Vilnius</text:p>
      <text:p text:style-name="P10"/>
      <text:p text:style-name="P11"/>
      <text:p text:style-name="P12"><text:span text:style-name="T13">Įgyvendindama 2006 m. gegužės 17 d. Europos Parlamento ir Tarybos direktyvą 2006/43/EB dėl teisės aktų nustatyto metinės finansinės atskaitomybės ir konsoliduotos finansinės atskaitomybės audito, iš dalies keičiančią Tarybos direktyvas 78/660/EEB ir 83/349/EEB bei panaikinančią Tarybos direktyvą 84/253/EEB (OL 2006L 157, p. 87), Lietuvos banko valdyba<text:s/></text:span><text:span text:style-name="T14">nutari</text:span><text:span text:style-name="T15">a:</text:span></text:p>
      <text:p text:style-name="P16"><text:span text:style-name="T17">1</text:span><text:span text:style-name="T18">. Pakeisti Lietuvos banko valdybos 2004 m. rugsėjo 2 d. nutarimą Nr. 148 „Dėl Banko vidaus audito organizavimo bendrųjų nuostatų patvirtinimo“ (Žin., 2004, Nr.<text:s/></text:span><text:a xlink:href="https://www.e-tar.lt/portal/lt/legalAct/TAR.48E9F05D6C0C" office:target-frame-name="_blank" xlink:show="new"><text:span text:style-name="T19">139-5093</text:span></text:a><text:span text:style-name="T20">):</text:span></text:p>
      <text:p text:style-name="P21"><text:span text:style-name="T22">1.1</text:span><text:span text:style-name="T23">. Išdėstyti nutarimo preambulę taip:</text:span></text:p>
      <text:p text:style-name="P24"><text:span text:style-name="T25">„Vadovaudamasi Lietuvos Respublikos finansų įstaigų įstatymo (Žin., 2002, Nr.<text:s/></text:span><text:a xlink:href="https://www.e-tar.lt/portal/lt/legalAct/TAR.779892D853B4" office:target-frame-name="_blank" xlink:show="new"><text:span text:style-name="T26">91-3891</text:span></text:a><text:span text:style-name="T27">) 23 straipsniu bei Lietuvos Respublikos bankų įstatymo (Žin., 2004, Nr.<text:s/></text:span><text:a xlink:href="https://www.e-tar.lt/portal/lt/legalAct/TAR.B6B636C7384A" office:target-frame-name="_blank" xlink:show="new"><text:span text:style-name="T28">54-1832</text:span></text:a><text:span text:style-name="T29">) 35 ir 36 straipsniais ir įgyvendindama 2006 m. gegužės 17 d. Europos Parlamento ir Tarybos direktyvą 2006/43/EB dėl teisės aktų nustatyto metinės finansinės atskaitomybės ir konsoliduotos finansinės atskaitomybės audito, iš dalies keičiančią Tarybos direktyvas 78/660/EEB ir 83/349/EEB bei panaikinančią Tarybos direktyvą 84/253/EEB (OL 2006 L 157, p. 87), Lietuvos banko valdyba<text:s/></text:span><text:span text:style-name="T30">nutari</text:span><text:span text:style-name="T31">a:“.</text:span></text:p>
      <text:p text:style-name="P32"><text:span text:style-name="T33">1.2</text:span><text:span text:style-name="T34">. Nurodytuoju nutarimu patvirtintose Banko vidaus audito organizavimo bendrosiose nuostatose:</text:span></text:p>
      <text:p text:style-name="P35"><text:span text:style-name="T36">1.2.1</text:span><text:span text:style-name="T37">. Išdėstyti 3 punktą taip:</text:span></text:p>
      <text:p text:style-name="P38"><text:span text:style-name="T39">„</text:span><text:span text:style-name="T40">3</text:span><text:span text:style-name="T41">. Dokumentas parengtas atsižvelgus į Bazelio bankų priežiūros komiteto rekomendacijas, 2006 m. gegužės 17 d. Europos Parlamento ir Tarybos direktyvą 2006/43/EB dėl teisės aktų nustatyto metinės finansinės atskaitomybės ir konsoliduotos finansinės atskaitomybės audito, iš dalies keičiančią Tarybos direktyvas 78/660/EEB ir 83/349/EEB bei panaikinančią Tarybos direktyvą 84/253/EEB (OL 2006 L 157, p. 87), Lietuvos Respublikos teisės aktus, visuotinai priimtus vidaus audito standartus, banko vidaus kontrolės organizavimo reikalavimus ir kitų šalių praktiką.“</text:span></text:p>
      <text:p text:style-name="P42"><text:span text:style-name="T43">1.2.2</text:span><text:span text:style-name="T44">. Išbraukti 4 punkte žodžius „Lietuvos banko valdybos patvirtintose Bendrosiose“, o vietoj žodžio „nuostatose“ įrašyti žodį „reikalavimuose“.</text:span></text:p>
      <text:p text:style-name="P45"><text:span text:style-name="T46">1.2.3</text:span><text:span text:style-name="T47">. Išdėstyti 9 punktą taip:</text:span></text:p>
      <text:p text:style-name="P48"><text:span text:style-name="T49">„</text:span><text:span text:style-name="T50">9</text:span><text:span text:style-name="T51">. Banke turi būti sukurtas vidaus audito komitetas. Vidaus audito komiteto funkcijos:</text:span></text:p>
      <text:p text:style-name="P52"><text:span text:style-name="T53">9.1</text:span><text:span text:style-name="T54">. stebėti finansinių ataskaitų rengimo procesą;</text:span></text:p>
      <text:p text:style-name="P55"><text:span text:style-name="T56">9.2</text:span><text:span text:style-name="T57">. stebėti banko vidaus kontrolės, rizikos valdymo ir vidaus audito sistemų veiksmingumą;</text:span></text:p>
      <text:p text:style-name="P58"><text:span text:style-name="T59">9.3</text:span><text:span text:style-name="T60">. stebėti audito ir vidaus audito atlikimo procesus, aptarti vidaus audito tarnybos pateikiamą informaciją apie atliktus patikrinimus, nustatytų trūkumų šalinimą, vidaus audito darbo planų įgyvendinimą ir pan., prireikus imtis atitinkamų veiksmų;</text:span></text:p>
      <text:p text:style-name="P61"><text:span text:style-name="T62">9.4</text:span><text:span text:style-name="T63">. tvirtinti vidaus audito tarnybos nuostatus, vidaus audito tarnybos einamųjų metų vidaus audito planą ir asmenų, kuriems pateikiama audito ataskaita arba jos santrauka, sąrašą ir ataskaitos pateikimo tvarką;</text:span></text:p>
      <text:p text:style-name="P64"><text:span text:style-name="T65">9.5</text:span><text:span text:style-name="T66">. siekti, kad vidaus audito tarnybai būtų skirta pakankamai išteklių numatytiems uždaviniams įgyvendinti, vidaus audito tarnybos darbuotojai turėtų reikiamą kvalifikaciją savo funkcijoms atlikti;</text:span></text:p>
      <text:p text:style-name="P67"><text:span text:style-name="T68">9.6</text:span><text:span text:style-name="T69">. periodiškai peržiūrėti, ar banko veikla atitinka Lietuvos Respublikos įstatymus, Lietuvos banko teisės aktus, kitus teisės aktus, banko įstatus, banko veiklos strategiją;</text:span></text:p>
      <text:p text:style-name="P70"><text:span text:style-name="T71">9.7</text:span><text:span text:style-name="T72">. banko stebėtojų tarybai teikti rekomendacijas dėl pasirenkamos banko išorės audito įmonės;</text:span></text:p>
      <text:p text:style-name="P73"><text:span text:style-name="T74">9.8</text:span><text:span text:style-name="T75">. stebėti, kaip auditorius ir audito įmonė, atliekanti banko auditą, laikosi nepriklausomumo ir objektyvumo principų;</text:span></text:p>
      <text:p text:style-name="P76"><text:span text:style-name="T77">9.9</text:span><text:span text:style-name="T78">. atlikti kitas vidaus audito komiteto nuostatuose nustatytas funkcijas.“</text:span></text:p>
      <text:p text:style-name="P79"><text:span text:style-name="T80">1.2.4</text:span><text:span text:style-name="T81">. Išdėstyti 11 punktą taip:</text:span></text:p>
      <text:p text:style-name="P82"><text:span text:style-name="T83">„</text:span><text:span text:style-name="T84">11</text:span><text:span text:style-name="T85">. Vidaus audito komitetas sudaromas iš banko struktūrinių padalinių vadovų ir šiuos padalinius kuruojančių asmenų (išskyrus banko valdybos pirmininką ir administracijos vadovą), ir (arba) iš priežiūros organo (banko stebėtojų tarybos) narių (išskyrus banko stebėtojų tarybos pirmininką), ir (arba) iš banko visuotinio akcininkų susirinkimo paskirtų narių. Bent vienas vidaus audito komiteto narys turi būti nepriklausomas (t. y. turi būti nesaistomas jokių verslo, giminystės arba kitokių ryšių su banku, su banko akcininkais, turinčiais įstatinio kapitalo ir (arba) balsavimo teisių dalį, suteikiančią teisę kontroliuoti banko veiklą, arba valdymo bei priežiūros (banko stebėtojų tarybos) organų nariais) ir privalo turėti apskaitos tvarkymo ir (arba) audito atlikimo patirties.“</text:span></text:p>
      <text:p text:style-name="P86"><text:span text:style-name="T87">1.2.5</text:span><text:span text:style-name="T88">. Išdėstyti IV skyriaus pavadinimą taip:</text:span></text:p>
      <text:p text:style-name="P89"><text:span text:style-name="T90">„</text:span><text:span text:style-name="T91">IV</text:span><text:span text:style-name="T92">.<text:s/></text:span><text:span text:style-name="T93">BAIGIAMOSIOS NUOSTATOS</text:span><text:span text:style-name="T94">“.</text:span></text:p>
      <text:p text:style-name="P95"><text:span text:style-name="T96">1.2.6</text:span><text:span text:style-name="T97">. Išdėstyti 50 punktą taip:</text:span></text:p>
      <text:p text:style-name="P98"><text:span text:style-name="T99">„</text:span><text:span text:style-name="T100">50</text:span><text:span text:style-name="T101">. Visuotinis akcininkų susirinkimas renka audito įmonę atsižvelgdamas į valdymo organo arba priežiūros organo (banko stebėtojų tarybos) pasiūlymą dėl audito įmonės, kuris turi būti pagrįstas atsižvelgiant į vidaus audito komiteto rekomendaciją dėl audito įmonės.“</text:span></text:p>
      <text:p text:style-name="P102"><text:span text:style-name="T103">1.2.7</text:span><text:span text:style-name="T104">. Pripažinti netekusiais galios 51 ir 52 punktus.</text:span></text:p>
      <text:p text:style-name="P105"><text:span text:style-name="T106">2</text:span><text:span text:style-name="T107">. Nustatyti, kad šis nutarimas įsigalioja 2008 m. rugsėjo 1 d.</text:span></text:p>
      <text:p text:style-name="P108"/>
      <text:p text:style-name="P109"/>
      <text:p text:style-name="P110"/>
      <text:p text:style-name="P111">VALDYBOS PIRMININKO PAVADUOTOJAS,</text:p>
      <text:p text:style-name="P112"><text:span text:style-name="T113">PAVADUOJANTIS VALDYBOS PIRMININKĄ</text:span><text:span text:style-name="T114"><text:tab/>DARIU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7-21T10:27:00Z</meta:creation-date>
    <dc:date>2016-07-21T10:27:00Z</dc:date>
    <meta:template xlink:href="Normal" xlink:type="simple"/>
    <meta:editing-cycles>2</meta:editing-cycles>
    <meta:editing-duration>PT0S</meta:editing-duration>
    <meta:document-statistic meta:page-count="2" meta:paragraph-count="30" meta:word-count="687" meta:character-count="5338" meta:row-count="126" meta:non-whitespace-character-count="4681"/>
  </office:meta>
</office:document-meta>
</file>