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AMONĖS MINISTERIJOS NUOSTATŲ PATVIRTINIMO</text:p>
      <text:p text:style-name="P15"/>
      <text:p text:style-name="P16">1990 m. spalio 26 d. Nr. 32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text:span><text:span text:style-name="T26">idedamus Lietuvos Respublikos pramonės ministerijos nuostatus.</text:span></text:p>
      <text:p text:style-name="P27"><text:span text:style-name="T28">2</text:span><text:span text:style-name="T29">. Pripažinti netekusiais galios:</text:span></text:p>
      <text:p text:style-name="P30">Lietuvos TSR Ministrų Tarybos 1976 m. gegužės 27 d. nutarimą Nr. 172 „Dėl Lietuvos TSR Vietinės pramonės ministerijos nuostatų patvirtinimo“ (Žin., 1976, Nr. 16-129);</text:p>
      <text:p text:style-name="P31">Lietuvos TSR Ministrų Tarybos 1986 m. vasario 20 d. nutarimą Nr. 77 „Dėl Lietuvos TSR lengvosios pramonės ministerijos nuostatų patvirtinimo“ (Žin., 1986, Nr. 6-51);</text:p>
      <text:p text:style-name="P32">Lietuvos TSR Ministrų Tarybos 1986 m. rugpjūčio 15 d. nutarimą Nr. 285 „Dėl Lietuvos TSR baldų ir popieriaus pramonės ministerijos nuostatų patvirtinimo“ (Žin., 1986, Nr. 23-252).</text:p>
      <text:p text:style-name="P33"/>
      <text:p text:style-name="P34"/>
      <text:p text:style-name="P35"><text:span text:style-name="T36">LIETUVOS RESPUBLIKOS MINISTRĖ PIRMININKĖ</text:span><text:span text:style-name="T37"><text:tab/>K. PRUNSKIENĖ</text:span></text:p>
      <text:p text:style-name="P38"><text:span text:style-name="T39">______________</text:span></text:p>
      <text:soft-page-break/>
      <text:p text:style-name="P40"><text:span text:style-name="T41">PATVIRTINTA</text:span></text:p>
      <text:p text:style-name="P42">Lietuvos Respublikos Vyriausybės</text:p>
      <text:p text:style-name="P43">1990 m. spalio 22 d. nutarimu<text:s/>Nr. 327</text:p>
      <text:p text:style-name="P44"/>
      <text:p text:style-name="P45"><text:span text:style-name="T46">LIETUVOS RESPUBLIKOS PRAMONĖS MINISTERIJOS<text:s/></text:span></text:p>
      <text:p text:style-name="P47"><text:span text:style-name="T48">NUOSTATAI</text:span></text:p>
      <text:p text:style-name="P49"/>
      <text:p text:style-name="P50"><text:span text:style-name="T51">I</text:span><text:span text:style-name="T52">.<text:s/></text:span><text:span text:style-name="T53">BENDRIEJI NUOSTATAI</text:span></text:p>
      <text:p text:style-name="P54"/>
      <text:p text:style-name="P55"><text:span text:style-name="T56">1</text:span><text:span text:style-name="T57">. Lietuvos Respublikos pramonės ministerija (toliau vadinama – Pramonės ministerija) yra centrinis Lietuvos Respublikos vykdomosios valdžios organas.</text:span></text:p>
      <text:p text:style-name="P58"><text:span text:style-name="T59">Pramonės<text:s/></text:span><text:span text:style-name="T60">ministerija pagal savo kompetenciją vykdo Lietuvos Respublikos Vyriausybės politiką sprendžiant pramonės gamybinio- ūkinio komplekso tolesnio plėtojimo, mokslo ir technikos pažangos spartinimo, gamybos techninio ir ekologinio lygio kėlimo, produkcijos koky</text:span><text:span text:style-name="T61">bės gerinimo, jos konkurencingumo ir eksporto didinimo, gyventojų poreikių tenkinimo ir Respublikos ūkio aprūpinimo būtiniausiais visų rūšių pramonės gaminiais klausimus, taip pat siekia, kad pramonėje būtų efektyviai panaudojami pagrindiniai gamybiniai pa</text:span><text:span text:style-name="T62">jėgumai ir kapitaliniai įdėjimai.</text:span></text:p>
      <text:p text:style-name="P63"><text:span text:style-name="T64">2</text:span><text:span text:style-name="T65">. Pramonės ministerija savo veikloje vadovaujasi Lietuvos Respublikos Konstitucija (Pagrindiniu Įstatymu), Lietuvos Respublikos Vyriausybės įstatymu, kitais Lietuvos Respublikos įstatymais, Lietuvos Respublikos Vyriau</text:span><text:span text:style-name="T66">sybės nutarimais ir potvarkiais, taip pat šiais nuostatais, užtikrina, kad būtų teisingai taikomi įstatymai, kontroliuoja, kaip jie vykdomi ministerijos reguliavimo sferai priskirtuose susivienijimuose, įmonėse, įstaigose ir organizacijose.</text:span></text:p>
      <text:p text:style-name="P67"><text:span text:style-name="T68">Pramonės minist</text:span><text:span text:style-name="T69">erija analizuoja ir apibendrina įstatymų taikymo praktiką jos reguliavimo sferai priskirtų susivienijimų, įmonių, įstaigų ir organizacijų darbo klausimais, rengia pasiūlymus dėl įstatymų leidimo ir tobulinimo ir teikia juos Lietuvos Respublikos Vyriausybei</text:span><text:span text:style-name="T70">.</text:span></text:p>
      <text:p text:style-name="P71"><text:span text:style-name="T72">3</text:span><text:span text:style-name="T73">. Pramonės ministerijos centrinio aparato darbuotojų metinį darbo apmokėjimo fondą tvirtina Lietuvos Respublikos Vyriausybė.</text:span></text:p>
      <text:p text:style-name="P74"><text:span text:style-name="T75">4</text:span><text:span text:style-name="T76">. Pramonės ministerija yra juridinis asmuo ir turi antspaudą su Lietuvos valstybės herbu bei savo pavadinimu, sąskaitas</text:span><text:span text:style-name="T77"><text:s/>Lietuvos ir užsienio bankuose.</text:span></text:p>
      <text:p text:style-name="P78"/>
      <text:p text:style-name="P79"><text:span text:style-name="T80">II</text:span><text:span text:style-name="T81">.<text:s/></text:span><text:span text:style-name="T82">PRAMONĖS MINISTERIJOS UŽDAVINIAI IR FUNKCIJOS</text:span></text:p>
      <text:p text:style-name="P83"/>
      <text:p text:style-name="P84"><text:span text:style-name="T85">5</text:span><text:span text:style-name="T86">. Svarbiausieji Pramonės ministerijos uždaviniai yra racionaliai vykdyti pramonės verslų Lietuvoje reguliavimą, kuo geriau panaudoti esamus gamtos, valstybės ir<text:s/></text:span><text:span text:style-name="T87">visuomenės išteklius, siekiant tenkinti gyventojų bei Respublikos ūkio poreikius ir užtikrinti pelną, kaip pagrindinį valstybės pajamų ir gyventojų socialinių reikmių tenkinimo šaltinį.</text:span></text:p>
      <text:p text:style-name="P88"><text:span text:style-name="T89">6</text:span><text:span text:style-name="T90">. Pramonės ministerija, vykdydama jai pavestus uždavinius:</text:span></text:p>
      <text:p text:style-name="P91"><text:span text:style-name="T92">a) org</text:span><text:span text:style-name="T93">anizuoja vartojimo sferos ir valstybės poreikių pramonės gaminiams tyrimą, formuoja ir įgyvendina savarankiškos pramonės plėtojimo strategiją, nustato pramonės santykius su kitomis ūkio dalimis, optimizuoja ir realizuoja struktūrinį pramonės pertvarkymą pa</text:span><text:span text:style-name="T94">gal Vyriausybės aprobuotą programą;</text:span></text:p>
      <text:p text:style-name="P95"><text:span text:style-name="T96">b) orientuoja Respublikos mokslo ir pramonės pajėgas ir skatina jas efektyviai realizuoti mokslinį techninį potencialą pramonės įmonėse, didinti gaminių, tarp jų ir iš vietinių žaliavų, įvairovę, gerinti kokybę bei kon</text:span><text:span text:style-name="T97">kurencingumą tiek vidaus, tiek užsienio rinkoje, visokeriopai plėsti eksportą;</text:span></text:p>
      <text:p text:style-name="P98"><text:span text:style-name="T99">c) nustato atskirų pramonės šakų ir jų vidinių struktūrų prioritetinį plėtojimą, tobulesnių technologijų bei investicijų panaudojimo politiką, formuoja tikslines mokslinių pro</text:span><text:span text:style-name="T100">gramų užduotis ir organizuoja jų vykdymą, tiria vidaus ir užsienio rinkoje vykstančius procesus, reklamuoja įmonių lėšas. Teikia metodinę ir techninę pagalbą įmonėms, vykstančioms kapitalinę statybą;</text:span></text:p>
      <text:p text:style-name="P101"><text:span text:style-name="T102">d) organizuoja ekologinę technologijų ekspertizę (paga</text:span><text:span text:style-name="T103">l antropologinius kriterijus):</text:span></text:p>
      <text:p text:style-name="P104"><text:span text:style-name="T105">e) dalyvauja rengiant pramonės gaminių standartus, organizuoja gaminių sertifikavimą ir ekspertizę;</text:span></text:p>
      <text:p text:style-name="P106"><text:span text:style-name="T107">f) skatina rinkos formavimą ir plėtojimą, vykdo antimonopolinę politiką, rūpinasi civilizuoto verslo etika, konsultuoja į</text:span><text:span text:style-name="T108">mones pramonės produkcijos kainų tiek Respublikos, tiek užsienio šalių rinkoje klausimais;</text:span></text:p>
      <text:p text:style-name="P109"><text:span text:style-name="T110">g) nustatytąja tvarka dalyvauja įforminant licencijas;</text:span></text:p>
      <text:p text:style-name="P111"><text:span text:style-name="T112">h) dalyvauja formuojant valstybinį užsakymą, nustatant jo vykdymo sąlygas, parenkant vykdytojus, taip pat<text:s/></text:span><text:span text:style-name="T113">nustatant racionalų materialinių išteklių ir vietinių žaliavų naudojimą pramonėje;</text:span></text:p>
      <text:p text:style-name="P114"><text:span text:style-name="T115">i) rengia personalo perkvalifikavimo sistemą, ugdo naujo tipo vadovus menedžerius, sugebančius optimaliai organizuoti valstybinių ir privačių pramonės įmonių darbą, kartu<text:s/></text:span><text:span text:style-name="T116">su kitų ministerijų, departamentų, valstybinių tarnybų, inspekcijų, įstaigų ir organizacijų atstovais, aukštos kvalifikacijos specialistais bei ekspertais, susitarus su jų vadovais, atlieka nurodytųjų įmonių ekonominės būklės, struktūros ir personalo saviv</text:span><text:span text:style-name="T117">aldos bendrąją bei specialiąją diagnostiką, rengia rekomendacijas darbo efektyvumo motyvacijos sistemoms tobulinti, teikia kvalifikuotą pagalbą šioje srityje;</text:span></text:p>
      <text:p text:style-name="P118"><text:span text:style-name="T119">k) plėtoja gamybinį techninį servisą;</text:span></text:p>
      <text:p text:style-name="P120"><text:span text:style-name="T121">l) vykdo Lietuvos Respublikos Vyriausybės pavedimu vals</text:span><text:span text:style-name="T122">tybinių įmonių steigėjo funkcijas, skatina nuosavybės formų įvairovę, kartu su ministerijos reguliavimo sferai priskirtais susivienijimais, įmonėmis, įstaigomis bei organizacijomis rengia ir vykdo jų privatizavimo programą, sprendžia privatizuojant iškilus</text:span><text:span text:style-name="T123">ius klausimus;</text:span></text:p>
      <text:p text:style-name="P124"><text:span text:style-name="T125">m) ekonominėmis ir teisinėmis priemonėmis pagal savo kompetenciją reguliuoja visų nuosavybės subjektų veiklą, nustato racionalias ūkio plėtojimo proporcijas, rengia ir įgyvendina ekonominės ir socialinės raidos programas;</text:span></text:p>
      <text:p text:style-name="P126"><text:span text:style-name="T127">n) vykdo<text:s/></text:span><text:span text:style-name="T128">mokslinę techninę politiką, skatina mokslo ir technikos pažangą, rūpinasi pramonės specialistų rengimu, jų kvalifikacijos kėlimu ir atitinkamu jų darbo įvertinimu, skatina visuomeninių ir kitų organizacijų veiklą, susijusią su pramonės plėtojimu;</text:span></text:p>
      <text:p text:style-name="P129"><text:span text:style-name="T130">o) orga</text:span><text:span text:style-name="T131">nizuoja ir koordinuoja savo sistemos ekonominius ryšius su užsieniu; ieško tarptautinio bendradarbiavimo galimybių ir padeda ministerijos reguliavimo sferai priskirtiems susivienijimams, įmonėms, įstaigoms bei organizacijoms užmegzti ir plėtoti abipusiai n</text:span><text:span text:style-name="T132">audingus ryšius su pasaulio šalių asociacijomis, koncernais, susivienijimais, įmonėmis, įstaigomis bei organizacijomis, skatina užsienio kapitalo investavimą, prekybos ir technikos atstovybių steigimą;</text:span></text:p>
      <text:p text:style-name="P133"><text:span text:style-name="T134">p) siekia kuo efektyviau panaudoti Lietuvos valstybė</text:span><text:span text:style-name="T135">s, jos piliečių bei kitų valstybių įmonininkų investicijas į Respublikos pramonę;</text:span></text:p>
      <text:p text:style-name="P136"><text:span text:style-name="T137">r) kaupia ir sistemina ekonominę, ekologinę, technologinę, komercinę ir kitą informaciją, būtina optimaliam pramonės reguliavimui ir vystymui, teikia šią informaciją minist</text:span><text:span text:style-name="T138">erijos reguliavimo sferai priskirtiems susivienijimams, įmonėms, įstaigoms ir organizacijoms;</text:span></text:p>
      <text:p text:style-name="P139"><text:span text:style-name="T140">s) svarsto fizinių ir juridinių asmenų pasiūlymus dėl naujų pramonės verslų objektų steigimo bei plėtimo, atlaisvintų gamybinių pajėgumų ir plotų panaudojimo ir</text:span><text:span text:style-name="T141"><text:s/>teikia išvadas Lietuvos Respublikos Vyriausybei;</text:span></text:p>
      <text:p text:style-name="P142"><text:span text:style-name="T143">š) analizuoja, svarsto ir apibendrina pramonės darbuotojų ir kitų piliečių pasiūlymus, pareiškimus, skundus, imasi priemonių juose nurodytiems veiklos trūkumams šalinti arba gerajai patirčiai skleisti;</text:span></text:p>
      <text:p text:style-name="P144"><text:span text:style-name="T145">t)</text:span><text:span text:style-name="T146"><text:s/>organizuoja ūkinių ginčų tarp ministerijos reguliavimo sferai priskirtų susivienijimų, įmonių, įstaigų ir organizacijų nagrinėjimą žinybiniame arbitraže, kol Respublikos įstatymų nebus nustatyta kita šių ūkinių ginčų nagrinėjimo tvarka.</text:span></text:p>
      <text:p text:style-name="P147"/>
      <text:p text:style-name="P148"><text:span text:style-name="T149">III</text:span><text:span text:style-name="T150">.<text:s/></text:span><text:span text:style-name="T151">PRAM</text:span><text:span text:style-name="T152">ONĖS MINISTERIJOS TEISĖS</text:span></text:p>
      <text:p text:style-name="P153"/>
      <text:p text:style-name="P154"><text:span text:style-name="T155">7</text:span><text:span text:style-name="T156">. Pramonės ministerija, įgyvendindama jai pavestą uždavinį, turi teisę:</text:span></text:p>
      <text:p text:style-name="P157"><text:span text:style-name="T158">a) gauti iš kitų ministerijų, departamentų, valstybinių tarnybų, inspekcijų, mokslo ir mokymo įstaigų išvadas dėl ministerijos rengiamų Lietuvos Respubli</text:span><text:span text:style-name="T159">kos įstatymų, Lietuvos Respublikos Vyriausybės nutarimų ir kitų dokumentų projektų;</text:span></text:p>
      <text:p text:style-name="P160"><text:span text:style-name="T161">b) pasitelkti kitų ministerijų, departamentų, valstybinių tarnybų, inspekcijų, įstaigų ir organizacijų atstovus bei specialistus, susitarus su vadovais, klausimams, susij</text:span><text:span text:style-name="T162">usiems su Lietuvos Respublikos įstatymų ir Lietuvos Respublikos Vyriausybės nutarimų pramonės klausimais projektų rengimu, svarstyti;</text:span></text:p>
      <text:p text:style-name="P163"><text:span text:style-name="T164">c) gauti iš ministerijos reguliavimo sferai priskirtų susivienijimų, įmonių, įstaigų ir organizacijų ekonominę, ekologin</text:span><text:span text:style-name="T165">ę, technologinę, komercinę ir kitokią informaciją, kurios reikia pramonės sistemai plėtoti ir tvarkyti;</text:span></text:p>
      <text:p text:style-name="P166"><text:span text:style-name="T167">d) gauti iš Statistikos departamento prie Lietuvos Respublikos Vyriausybės nustatytą informaciją apie pramonės susivienijimų, įmonių, įstaigų bei orga</text:span><text:span text:style-name="T168">nizacijų ūkinę veiklą nepriklausomai nuo jų priskyrimo vienos ar kitos ministerijos, departamento ar savivaldybės reguliavimo sferai;</text:span></text:p>
      <text:p text:style-name="P169"><text:span text:style-name="T170">e) sudaryti sutartis su įvairiais susivienijimais, įmonėmis, įstaigomis ir organizacijomis.</text:span></text:p>
      <text:p text:style-name="P171"/>
      <text:p text:style-name="P172"><text:span text:style-name="T173">IV</text:span><text:span text:style-name="T174">.<text:s/></text:span><text:span text:style-name="T175">PRAMONĖS MINIST</text:span><text:span text:style-name="T176">ERIJOS DARBO ORGANIZAVIMAS</text:span></text:p>
      <text:p text:style-name="P177"/>
      <text:p text:style-name="P178"><text:span text:style-name="T179">8</text:span><text:span text:style-name="T180">. Pramonės ministerijai vadovauja ministras, kurį pagal Lietuvos Respublikos Konstituciją skiria pareigoms ir atleidžia iš pareigų Lietuvos Respublikos Aukščiausioji Taryba Lietuvos Respublikos Vyriausybės pirmininko (minis</text:span><text:span text:style-name="T181">tro pirmininko) teikimu.</text:span></text:p>
      <text:p text:style-name="P182"><text:span text:style-name="T183">Pramonės ministras turi pavaduotojus, kuriuos skiria pareigoms ir atleidžia iš pareigų Lietuvos Respublikos Vyriausybės pirmininkas (ministras pirmininkas) ministro teikimu.</text:span></text:p>
      <text:p text:style-name="P184"><text:span text:style-name="T185">9</text:span><text:span text:style-name="T186">. Pramonės ministras:</text:span></text:p>
      <text:p text:style-name="P187"><text:span text:style-name="T188">a) asmeniškai atsako už tai, k</text:span><text:span text:style-name="T189">ad ministerija vykdytų jai pavestus uždavinius;</text:span></text:p>
      <text:p text:style-name="P190"><text:span text:style-name="T191">b) paskirsto pareigas tarp ministro pavaduotojų;</text:span></text:p>
      <text:p text:style-name="P192"><text:span text:style-name="T193">c) nustato ministro pavaduotojų, ministerijos departamentų bei kitų savarankiškų struktūrinių padalinių vadovų kompetencijos ribas;</text:span></text:p>
      <text:p text:style-name="P194"><text:span text:style-name="T195">d) nustato ministerij</text:span><text:span text:style-name="T196">os kolegijos narių skaičių ir tvirtina personalinę sudėtį;</text:span></text:p>
      <text:p text:style-name="P197"><text:span text:style-name="T198">e) priima ir atleidžia iš darbo ministerijos struktūrinių padalinių vadovus bei kitus darbuotojus, nustatytąja tvarka skiria pareigoms ir atleidžia iš pareigų ministerijos reguliavimo sferai pris</text:span><text:span text:style-name="T199">kirtų susivienijimų, įmonių, įstaigų ir organizacijų vadovus, taiko jiems paskatinimo priemones arba skiria drausmines nuobaudas;</text:span></text:p>
      <text:p text:style-name="P200"><text:span text:style-name="T201">f) organizuoja ministerijos kolegijos posėdžius ir vadovauja jiems;</text:span></text:p>
      <text:p text:style-name="P202"><text:span text:style-name="T203">g) tvirtina ministerijos centrinio aparato struktūrą<text:s/></text:span><text:span text:style-name="T204">ir etatų sąrašą neviršijant Lietuvos Respublikos Vyriausybės nustatyto metinio darbo apmokėjimo fondo;</text:span></text:p>
      <text:p text:style-name="P205"><text:span text:style-name="T206">h) tvirtina ministerijos struktūrinių padalinių, taip pat ministerijos reguliavimo sferai priskirtų susivienijimų, įmonių, įstaigų ir organizacijų nuos</text:span><text:span text:style-name="T207">tatus (įstatus);</text:span></text:p>
      <text:p text:style-name="P208"><text:span text:style-name="T209">h) vykdo kitus įstatymo jam suteiktus įgaliojimus.</text:span></text:p>
      <text:p text:style-name="P210"><text:span text:style-name="T211">Pramonės ministrui nesant, ministro pareigas jo pavedimu eina vienas iš ministro pavaduotojų.</text:span></text:p>
      <text:p text:style-name="P212"><text:span text:style-name="T213">10</text:span><text:span text:style-name="T214">. Pramonės ministerija, remdamasi Lietuvos Respublikos įstatymais, Lietuvos Respubli</text:span><text:span text:style-name="T215">kos Vyriausybės nutarimais bei potvarkiais ir juos vykdydama, leidžia įsakymus ir kitus aktus, organizuoja ir tikrina jų vykdymą.</text:span></text:p>
      <text:p text:style-name="P216"><text:span text:style-name="T217">Pramonės ministerija prireikus leidžia kartu su kitomis ministerijomis, departamentais, valstybinėmis tarnybomis ir inspekcijo</text:span><text:span text:style-name="T218">mis bendrus įsakymus ir kitus aktus.</text:span></text:p>
      <text:p text:style-name="P219"><text:span text:style-name="T220">11</text:span><text:span text:style-name="T221">. Pramonės ministerijoje sudaroma kolegija, į kurią įeina ministras (pirmininkas) ir ministro pavaduotojai pagal pareigas, taip pat kiti ministerijos darbuotojai ir jos reguliavimo sferai priskirtų susivienijimų,<text:s/></text:span><text:span text:style-name="T222">įmonių, įstaigų ir organizacijų vadovai.</text:span></text:p>
      <text:p text:style-name="P223"><text:span text:style-name="T224">12</text:span><text:span text:style-name="T225">. Pramonės ministerijos kolegija svarsto svarbiausiuosius ministerijos veiklos, kadrų parinkimo ir ugdymo, sprendimų vykdymo klausimus, svarbiausiųjų ministerijos įsakymų ir kitų aktų projektus, išklauso minis</text:span><text:span text:style-name="T226">terijos struktūrinių padalinių, jos reguliavimo sferai priskirtų susivienijimų, įmonių, įstaigų ir organizacijų vadovų ataskaitas.</text:span></text:p>
      <text:p text:style-name="P227">Kolegijos sprendimai paprastai įgyvendinami ministerijos įsakymais.</text:p>
      <text:p text:style-name="P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27:00Z</meta:creation-date>
    <dc:date>2015-07-04T02:27:00Z</dc:date>
    <meta:template xlink:href="Normal" xlink:type="simple"/>
    <meta:editing-cycles>2</meta:editing-cycles>
    <meta:editing-duration>PT0S</meta:editing-duration>
    <meta:document-statistic meta:page-count="5" meta:paragraph-count="84" meta:word-count="1398" meta:character-count="11873" meta:row-count="293" meta:non-whitespace-character-count="10559"/>
  </office:meta>
</office:document-meta>
</file>